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Boulevard de Wielingen 39, 4506 J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Boulevard de Wielingen 39  te Cadzand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Wijziging van de exploitatievergunning Vis &amp; Zeevruchten Seda op het adres Boulevard de Wielingen 39  te Cadzand (CLZ-00014084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66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084</meta:user-defined>
    <dc:language>nl</dc:language>
    <meta:user-defined meta:name="OVERHEIDop.locatietype/OVERHEIDop.gebiedsmarkering">Punt</meta:user-defined>
    <meta:user-defined meta:name="DC.title">Aanvraag APV - Exploitatievergunning Boulevard de Wielingen 39, 4506 JK Cadz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53</meta:user-defined>
    <meta:user-defined meta:name="OVERHEIDop.GmbID/DC.identifier">gmb-2026-356653</meta:user-defined>
    <meta:user-defined meta:name="OVERHEIDop.versieInformatie"/>
  </office:meta>
</office:document-meta>
</file>