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en in het kader van de Omgevingswet, Melding veranderen bedrijfsproces, Azalealaan 11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535</text:p>
            <text:p text:style-name="common-al">Datum indiening: 13-05-2026</text:p>
            <text:p text:style-name="common-al">Omschrijving: Melding veranderen bedrijfsproces</text:p>
            <text:p text:style-name="common-al">Adres: Azalealaan 11 te Bemmel</text:p>
            <text:p text:style-name="common-al">Besluit: Afgehandeld</text:p>
            <text:p text:style-name="common-al">Datum ondertekening: 16-07-2026</text:p>
            <text:p text:style-name="common-al">Datum verzending: 16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66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en in het kader van de Omgevingswet, Melding veranderen bedrijfsproces, Azalealaan 11 te Bemmel  Meld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51</meta:user-defined>
    <meta:user-defined meta:name="OVERHEIDop.GmbID/DC.identifier">gmb-2026-356651</meta:user-defined>
    <meta:user-defined meta:name="OVERHEIDop.versieInformatie"/>
  </office:meta>
</office:document-meta>
</file>