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container nabij Het Ronsel 18 in Bergeijk vanwege tuinrenovatie vanaf 21 juli tot en met 31 juli 2026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948</text:p>
            <text:p text:style-name="common-al">Plaats/adres: Het Ronsel 18 5571SW Bergeijk</text:p>
            <text:p text:style-name="common-al">Omschrijving: Plaatsen container nabij Het Ronsel 18 in Bergeijk vanwege tuinrenovatie vanaf 21 juli tot en met 31 juli 2026</text:p>
            <text:p text:style-name="common-al">Activiteit(en): Gebruik openbare ruimte</text:p>
            <text:p text:style-name="common-al">Het besluit is verstuurd op <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664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4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4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948</meta:user-defined>
    <meta:user-defined meta:name="DCTERMS.abstract">Plaatsen container nabij Het Ronsel 18 in Bergeijk vanwege tuinrenovatie vanaf 21 juli tot en met 31 juli 2026</meta:user-defined>
    <dc:language>nl</dc:language>
    <meta:user-defined meta:name="OVERHEIDop.locatietype/OVERHEIDop.gebiedsmarkering">Punt</meta:user-defined>
    <meta:user-defined meta:name="DC.title">Toestemming voor het plaatsen container nabij Het Ronsel 18 in Bergeijk vanwege tuinrenovatie vanaf 21 juli tot en met 31 juli 2026</meta:user-defined>
    <meta:user-defined meta:name="DCTERMS.W3CDTF/DCTERMS.available">2026-07-24</meta:user-defined>
    <meta:user-defined meta:name="DCTERMS.W3CDTF/OVERHEIDop.jaargang">2026</meta:user-defined>
    <meta:user-defined meta:name="OVERHEIDop.publicationIssue">356648</meta:user-defined>
    <meta:user-defined meta:name="OVERHEIDop.GmbID/DC.identifier">gmb-2026-356648</meta:user-defined>
    <meta:user-defined meta:name="OVERHEIDop.versieInformatie"/>
  </office:meta>
</office:document-meta>
</file>