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Bottenhoekseweg 3A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6</text:p>
            <text:p text:style-name="common-al">Kenmerk: Z2026-000013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664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4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1380</meta:user-defined>
    <meta:user-defined meta:name="DCTERMS.abstract">Bottenhoekseweg 3A, 7395SC Teuge</meta:user-defined>
    <dc:language>nl</dc:language>
    <meta:user-defined meta:name="OVERHEIDop.locatietype/OVERHEIDop.gebiedsmarkering">Vlak</meta:user-defined>
    <meta:user-defined meta:name="DC.title">Aanvraag omgevingsvergunning voor het aanleggen van een inrit op de locatie Bottenhoekseweg 3A, 7395SC Teu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646</meta:user-defined>
    <meta:user-defined meta:name="OVERHEIDop.GmbID/DC.identifier">gmb-2026-356646</meta:user-defined>
    <meta:user-defined meta:name="OVERHEIDop.versieInformatie"/>
  </office:meta>
</office:document-meta>
</file>