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inervalaan 46-H 1077P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ode lijsterbes, staande in de achtertuin.</text:p>
            <text:p text:style-name="common-al">Besluit: verleend</text:p>
            <text:p text:style-name="common-al">Besluit verzonden op: 20-07-2026</text:p>
            <text:p text:style-name="common-al">Zaakadres: Minervalaan 46-H 1077PB Amsterdam</text:p>
            <text:p text:style-name="common-al">Zaaknummer: Z2026-026726</text:p>
            <text:p text:style-name="common-al">DSO-nummer: 202606170090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672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64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4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4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6726</meta:user-defined>
    <meta:user-defined meta:name="DCTERMS.abstract">kappen van een dode lijsterbes,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inervalaan 46-H 1077PB Amsterdam</meta:user-defined>
    <meta:user-defined meta:name="DCTERMS.W3CDTF/DCTERMS.available">2026-07-24</meta:user-defined>
    <meta:user-defined meta:name="DCTERMS.W3CDTF/OVERHEIDop.jaargang">2026</meta:user-defined>
    <meta:user-defined meta:name="OVERHEIDop.publicationIssue">356645</meta:user-defined>
    <meta:user-defined meta:name="OVERHEIDop.GmbID/DC.identifier">gmb-2026-356645</meta:user-defined>
    <meta:user-defined meta:name="OVERHEIDop.versieInformatie"/>
  </office:meta>
</office:document-meta>
</file>