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direct air capture installatie (DAC), Hedera Kad. Sect. A nr. 67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50</text:p>
            <text:p text:style-name="common-al">Omschrijving: het realiseren van een direct air capture installatie (DAC).</text:p>
            <text:p text:style-name="common-al">Adres: Hedera Kad. Sect. A nr. 672 te Bemmel</text:p>
            <text:p text:style-name="common-al">Activiteit: Afwijken van regels in het omgevingsplan, Bouwactiviteit (omgevingsplan)</text:p>
            <text:p text:style-name="common-al">Besluit: Verlenging beslistermijn</text:p>
            <text:p text:style-name="common-al">Datum ondertekening: 09-07-2026</text:p>
            <text:p text:style-name="common-al">Datum verzending: 09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64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realiseren van een direct air capture installatie (DAC), Hedera Kad. Sect. A nr. 672 te Bemm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42</meta:user-defined>
    <meta:user-defined meta:name="OVERHEIDop.GmbID/DC.identifier">gmb-2026-356642</meta:user-defined>
    <meta:user-defined meta:name="OVERHEIDop.versieInformatie"/>
  </office:meta>
</office:document-meta>
</file>