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axenburgerweg 7, 2061B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1 december 2025 een aanvraag om een omgevingsvergunning voor het adres Saxenburgerweg 7, 2061BE Bloemendaal. De omgevingsvergunning is verleend. De gemeente geeft hiermee toestemming voor het plaatsen van glazen schuifdeuren in een bijgebouw. Het besluit is verzonden op 23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663</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3</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3</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73</meta:user-defined>
    <meta:user-defined meta:name="DCTERMS.abstract">Betreft:  besluit op het adres Saxenburgerweg 7, 2061BE Bloemendaal voor het plaatsen van glazen schuifdeuren in een bijgebouw</meta:user-defined>
    <dc:language>nl</dc:language>
    <meta:user-defined meta:name="OVERHEIDop.locatietype/OVERHEIDop.gebiedsmarkering">Vlak</meta:user-defined>
    <meta:user-defined meta:name="DC.title">Verleende omgevingsvergunning voor Saxenburgerweg 7, 2061BE Bloemendaal</meta:user-defined>
    <meta:user-defined meta:name="DCTERMS.W3CDTF/DCTERMS.available">2026-01-27</meta:user-defined>
    <meta:user-defined meta:name="DCTERMS.W3CDTF/OVERHEIDop.jaargang">2026</meta:user-defined>
    <meta:user-defined meta:name="OVERHEIDop.publicationIssue">35663</meta:user-defined>
    <meta:user-defined meta:name="OVERHEIDop.GmbID/DC.identifier">gmb-2026-35663</meta:user-defined>
    <meta:user-defined meta:name="OVERHEIDop.versieInformatie"/>
  </office:meta>
</office:document-meta>
</file>