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uitbreiden van de woning, Papenstraat 34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46</text:p>
            <text:p text:style-name="common-al">Omschrijving: het uitbreiden van de woning</text:p>
            <text:p text:style-name="common-al">Adres: Papenstraat 34 te Bemmel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16-07-2026</text:p>
            <text:p text:style-name="common-al">Datum verzending: 16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66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uitbreiden van de woning, Papenstraat 34 te Bemm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26</meta:user-defined>
    <meta:user-defined meta:name="OVERHEIDop.GmbID/DC.identifier">gmb-2026-356626</meta:user-defined>
    <meta:user-defined meta:name="OVERHEIDop.versieInformatie"/>
  </office:meta>
</office:document-meta>
</file>