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houdend plafond uit garage, de Acacia 2, 6941D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melding ontvangen waarvoor geen vergunningsplicht geldt voor de locatie de Acacia 2, 6941DC Didam. De melding is geregistreerd onder zaaknummer Z2026-000011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66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18</meta:user-defined>
    <meta:user-defined meta:name="DCTERMS.abstract">Betreft: melding op locatie de Acacia 2, 6941DC Didam</meta:user-defined>
    <dc:language>nl</dc:language>
    <meta:user-defined meta:name="OVERHEIDop.locatietype/OVERHEIDop.gebiedsmarkering">Vlak</meta:user-defined>
    <meta:user-defined meta:name="DC.title">Melding het saneren van het asbesthoudend plafond uit garage, de Acacia 2, 6941DC Di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24</meta:user-defined>
    <meta:user-defined meta:name="OVERHEIDop.GmbID/DC.identifier">gmb-2026-356624</meta:user-defined>
    <meta:user-defined meta:name="OVERHEIDop.versieInformatie"/>
  </office:meta>
</office:document-meta>
</file>