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verbreden van een uitrit aan de linkerzijde van het terrein, de Houtakker 12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719</text:p>
            <text:p text:style-name="common-al">Omschrijving: het verbreden van een uitrit aan de linkerzijde van het terrein.</text:p>
            <text:p text:style-name="common-al">Adres: de Houtakker 12 te Bemmel</text:p>
            <text:p text:style-name="common-al">Activiteit: Uitweg maken, hebben of veranderen of het gebruik daarvan veranderen.</text:p>
            <text:p text:style-name="common-al">Besluit: Verlenging beslistermijn</text:p>
            <text:p text:style-name="common-al">Datum ondertekening: 17-07-2026</text:p>
            <text:p text:style-name="common-al">Datum verzending: 17-07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662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2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2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ingewaard- Verlenging beslistermijn Omgevingsvergunning, het verbreden van een uitrit aan de linkerzijde van het terrein, de Houtakker 12 te Bemme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621</meta:user-defined>
    <meta:user-defined meta:name="OVERHEIDop.GmbID/DC.identifier">gmb-2026-356621</meta:user-defined>
    <meta:user-defined meta:name="OVERHEIDop.versieInformatie"/>
  </office:meta>
</office:document-meta>
</file>