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besluit verlenging beslistermijn omgevingsvergunning, 1e Tussendijk 17b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Helmond maakt bekend dat het de beslistermijn van de volgende aanvraag voor een omgevingsvergunning met zes weken heeft verlengd.</text:p>
            <text:p text:style-name="common-al">Bedrijf: TP Beheersmaatschappij B.V.</text:p>
            <text:p text:style-name="common-al">Locatie: 1e Tussendijk 17b te Helmond</text:p>
            <text:p text:style-name="common-al">Activiteit: Recyclingbedrijf voor metaal</text:p>
            <text:p text:style-name="common-al">Voor: Het starten van milieubelastende activiteiten</text:p>
            <text:p text:style-name="common-al">Datum aanvraag: 5 juni 2026</text:p>
            <text:p text:style-name="common-al">DSO-verzoeknummer: 20260605 01311</text:p>
            <text:p text:style-name="common-al">Nadat wij een besluit hebben genomen wordt u in de gelegenheid gesteld om uw bezwaren kenbaar te maken.</text:p>
            <text:p text:style-name="common-al">Aan deze procedure is het zaaknummer Z-2026-00973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661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1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1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730</meta:user-defined>
    <dc:language>nl</dc:language>
    <meta:user-defined meta:name="OVERHEIDop.locatietype/OVERHEIDop.gebiedsmarkering">Adres</meta:user-defined>
    <meta:user-defined meta:name="DC.title">Gemeente Helmond, besluit verlenging beslistermijn omgevingsvergunning, 1e Tussendijk 17b, Helmon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19</meta:user-defined>
    <meta:user-defined meta:name="OVERHEIDop.GmbID/DC.identifier">gmb-2026-356619</meta:user-defined>
    <meta:user-defined meta:name="OVERHEIDop.versieInformatie"/>
  </office:meta>
</office:document-meta>
</file>