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RX2023-00000843, Kakertsweg 85, 6371G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uitbreiden van het scoutinggebouw</text:p>
            <text:p text:style-name="common-al">
            <text:span text:style-name="nadrukvet">Locatie: </text:span>Kakertsweg 85, 6371GB Landgraaf</text:p>
            <text:p text:style-name="common-al">
            <text:span text:style-name="nadrukvet">Verzenddatum besluit:</text:span> 22 juli 2026</text:p>
            <text:p text:style-name="common-al">
            <text:span text:style-name="nadrukvet">Datum ter inzage: </text:span>27 juli 2026</text:p>
            <text:p text:style-name="common-al">
            <text:span text:style-name="nadrukvet">Kenmerk:</text:span> RX2023-00000843</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deze stukken vanaf de dag na de publicatiedatum inzien. Hiervoor kunt u een e-mail sturen naar <text:a xlink:href="mailto:omgevingsvergunningen@landgraaf.nl" xlink:type="simple">omgevingsvergunningen@landgraaf.nl</text:a>. De digitale versie van de omgevingsvergunning is te raadplegen op <text:a xlink:href="https://omgevingswet.overheid.nl/regels-op-de-kaart?session=3d00d37b-54d4-4465-9d6f-240c902f68a9" xlink:type="simple">Regels op de kaart - Omgevingsloket</text:a> met planid: NL.IMRO.0882.OVGKAKERTSWEG85-VG01.</text:p>
            <text:p text:style-name="common-al">
            <text:span text:style-name="nadrukvet">Niet eens met het besluit?</text:span>
          </text:p>
            <text:p text:style-name="common-al">Bent u het niet eens met dit besluit, dan kunt u op grond van de Algemene wet bestuursrecht schriftelijk beroep aantekenen tegen het besluit. In het beroepschrift schrijft u tegen welke beslissing u beroep aantekent en waarom. Denkt u eraan dat u het beroepschrift ondertekent, de datum van uw brief erop aangeeft en dat u uw naam en adres vermeldt. Als het kan stuurt u ook een kopie van de beslissing mee. Het beroepschrift stuurt u naar de rechtbank Limburg, Postbus 950, 6040 AZ Roermond. U heeft zes weken om het beroepschrift in te dienen. De uiterste datum is zes weken met ingang van de dag na die van het ter inzage leggen van het besluit.</text:p>
            <text:p text:style-name="common-al">Als u beroep instelt, treedt het besluit toch in werking. Als u wilt voorkomen dat het genomen besluit wordt uitgevoerd en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U kunt ook digitaal beroep instellen of een voorlopige voorziening vragen bij de rechtbank via <text:a xlink:href="http://loket.rechtspraak.nl/bestuursrecht" xlink:type="simple">http://loket.rechtspraak.nl/bestuursrecht</text:a>. Daarvoor heeft u uw elektronische handtekening (DigiD) nodig. Kijk op de genoemde site voor de precieze voorwaarden.</text:p>
            <text:p text:style-name="common-al">In beroep gaan en een voorlopige voorziening vragen is niet gratis. De griffie van de rechtbank kan u informeren over de kosten.</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6614</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14</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614</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3-00000843</meta:user-defined>
    <meta:user-defined meta:name="DCTERMS.abstract">Betreft: Beschikking op aanvraag op locatie Kakertsweg 85, 6371GB Landgraaf</meta:user-defined>
    <dc:language>nl</dc:language>
    <meta:user-defined meta:name="OVERHEIDop.locatietype/OVERHEIDop.gebiedsmarkering">Punt</meta:user-defined>
    <meta:user-defined meta:name="DC.title">Kennisgeving besluit RX2023-00000843, Kakertsweg 85, 6371GB Landgraaf</meta:user-defined>
    <meta:user-defined meta:name="DCTERMS.W3CDTF/DCTERMS.available">2026-07-24</meta:user-defined>
    <meta:user-defined meta:name="DCTERMS.W3CDTF/OVERHEIDop.jaargang">2026</meta:user-defined>
    <meta:user-defined meta:name="OVERHEIDop.publicationIssue">356614</meta:user-defined>
    <meta:user-defined meta:name="OVERHEIDop.GmbID/DC.identifier">gmb-2026-356614</meta:user-defined>
    <meta:user-defined meta:name="OVERHEIDop.versieInformatie"/>
  </office:meta>
</office:document-meta>
</file>