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Hackstraat 18, 4471BM Wolphaartsdijk - Besluit op aanvraag omgevingsvergunning voor het aanpass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juli 2026 een omgevingsvergunning hebben verleend voor het aanpassen van een woonhuis op de locatie Burgemeester Hackstraat 18, 4471BM Wolphaartsdijk. Het besluit is geregistreerd onder nummer Z2026-00004562.</text:p>
            <text:p text:style-name="common-al">
            <text:span text:style-name="nadrukvet">Procedure</text:span>
          </text:p>
            <text:p text:style-name="common-al">Tegen een verleende vergunning kunnen belanghebbenden tot en met 2 september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660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0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0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562</meta:user-defined>
    <meta:user-defined meta:name="DCTERMS.abstract">Burgemeester Hackstraat 18, 4471BM Wolphaartsdijk - Besluit op aanvraag omgevingsvergunning voor het aanpassen van een woonhuis</meta:user-defined>
    <dc:language>nl</dc:language>
    <meta:user-defined meta:name="OVERHEIDop.locatietype/OVERHEIDop.gebiedsmarkering">Vlak</meta:user-defined>
    <meta:user-defined meta:name="DC.title">Burgemeester Hackstraat 18, 4471BM Wolphaartsdijk - Besluit op aanvraag omgevingsvergunning voor het aanpassen van een woonhuis</meta:user-defined>
    <meta:user-defined meta:name="DCTERMS.W3CDTF/DCTERMS.available">2026-07-24</meta:user-defined>
    <meta:user-defined meta:name="DCTERMS.W3CDTF/OVERHEIDop.jaargang">2026</meta:user-defined>
    <meta:user-defined meta:name="OVERHEIDop.publicationIssue">356600</meta:user-defined>
    <meta:user-defined meta:name="OVERHEIDop.GmbID/DC.identifier">gmb-2026-356600</meta:user-defined>
    <meta:user-defined meta:name="OVERHEIDop.versieInformatie"/>
  </office:meta>
</office:document-meta>
</file>