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Nicolaasstraat 32A-C 1012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herstelwerkzaamheden en het vervangen van kozijnen en/of glas in de voorgevel van het gebouw</text:p>
            <text:p text:style-name="common-al">Zaakadres: Sint Nicolaasstraat 32A-C 1012NK Amsterdam</text:p>
            <text:p text:style-name="common-al">Datum ontvangst: 10-12-2025</text:p>
            <text:p text:style-name="common-al">Zaaknummer: Z2025-052847</text:p>
            <text:p text:style-name="common-al">DSO-nummer: 20251210012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6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6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847</meta:user-defined>
    <meta:user-defined meta:name="DCTERMS.abstract">uitvoeren van herstelwerkzaamheden en het vervangen van kozijnen en/of glas i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t Nicolaasstraat 32A-C 1012NK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60</meta:user-defined>
    <meta:user-defined meta:name="OVERHEIDop.GmbID/DC.identifier">gmb-2026-35660</meta:user-defined>
    <meta:user-defined meta:name="OVERHEIDop.versieInformatie"/>
  </office:meta>
</office:document-meta>
</file>