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t verbreden van de inrit - Prins Bernhardlaan 68, 7622B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genomen op de aanvraag omgevingsvergunning met zaaknummer Z2026-00000256 voor het verbreden van de inrit op locatie Prins Bernhardlaan 68, 7622B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65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56</meta:user-defined>
    <meta:user-defined meta:name="DCTERMS.abstract">Betreft: Regulier Besluit op locatie Prins Bernhardlaan 68, 7622BJ Borne</meta:user-defined>
    <dc:language>nl</dc:language>
    <meta:user-defined meta:name="OVERHEIDop.locatietype/OVERHEIDop.gebiedsmarkering">Punt</meta:user-defined>
    <meta:user-defined meta:name="DC.title">Besluit op aanvraag omgevingsvergunning - het verbreden van de inrit - Prins Bernhardlaan 68, 7622BJ Born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598</meta:user-defined>
    <meta:user-defined meta:name="OVERHEIDop.GmbID/DC.identifier">gmb-2026-356598</meta:user-defined>
    <meta:user-defined meta:name="OVERHEIDop.versieInformatie"/>
  </office:meta>
</office:document-meta>
</file>