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4711, het realiseren van een doorgang in een draagmuur (garage) Maardijk 4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7-2026 09:46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659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9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9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74711</meta:user-defined>
    <meta:user-defined meta:name="DCTERMS.abstract">het realiseren van een doorgang in een draagmuur (garage) Maardijk 48 te Almelo</meta:user-defined>
    <dc:language>nl</dc:language>
    <meta:user-defined meta:name="OVERHEIDop.locatietype/OVERHEIDop.gebiedsmarkering">Vlak</meta:user-defined>
    <meta:user-defined meta:name="DC.title">Ingediende aanvraag reguliere omgevingsvergunning, zaaknummer Z/26/274711, het realiseren van een doorgang in een draagmuur (garage) Maardijk 48 te Almelo.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593</meta:user-defined>
    <meta:user-defined meta:name="OVERHEIDop.GmbID/DC.identifier">gmb-2026-356593</meta:user-defined>
    <meta:user-defined meta:name="OVERHEIDop.versieInformatie"/>
  </office:meta>
</office:document-meta>
</file>