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Toepassen van grond of baggerspecie op of in de landbodem 20260711 00241, Koninginnelaan  X-180787 Y-442843 te Heelsum.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711 00241.</text:p>
            <text:p text:style-name="common-al">Het voornemen is om ter plaatse van de locatie Koninginnelaan  X-180787 Y-442843 te Heelsum grond of baggerspecie op of in de landbodem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102</text:p>
            <text:p text:style-name="common-al">Datum indiening: 11-07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659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Renkum - volledige melding in het kader van de Omgevingswet, Toepassen van grond of baggerspecie op of in de landbodem 20260711 00241, Koninginnelaan  X-180787 Y-442843 te Heelsum.  Meld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92</meta:user-defined>
    <meta:user-defined meta:name="OVERHEIDop.GmbID/DC.identifier">gmb-2026-356592</meta:user-defined>
    <meta:user-defined meta:name="OVERHEIDop.versieInformatie"/>
  </office:meta>
</office:document-meta>
</file>