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financiën gemeente Borger-Odoorn 2024</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aan de gemeenteraad nr. 85025-2023:346051;</text:p>
            <text:p text:style-name="al"/>
            <text:p text:style-name="al">gelet op de bepalingen in de Gemeentewet, in het bijzonder artikel 84 ;</text:p>
            <text:p text:style-name="al"/>
            <text:p text:style-name="al">
            <text:span text:style-name="nadrukvet">BESLUIT:</text:span>
          </text:p>
            <text:p text:style-name="al"/>
            <text:p text:style-name="al">vast te stellen de volgende verordening: </text:p>
            <text:p text:style-name="al"/>
            <text:p text:style-name="al"/>
            <text:p text:style-name="al">
            <text:span text:style-name="nadrukvet">Verordening Commissie financiën gemeente Borger-Odoor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De commissie: de commissie financiën </text:p>
              </text:list-item>
              <text:list-item text:style-override="id1-3-2-2-1-3">
                <text:number>2.</text:number>
                <text:p text:style-name="al">De raad: de gemeenteraad van de gemeente Borger-Odoorn; </text:p>
              </text:list-item>
              <text:list-item text:style-override="id1-3-2-2-1-4">
                <text:number>3.</text:number>
                <text:p text:style-name="al">Het college: het college van burgemeester en wethouders van Borger-Odoorn; </text:p>
              </text:list-item>
              <text:list-item text:style-override="id1-3-2-2-1-5">
                <text:number>4.</text:number>
                <text:p text:style-name="al">De accountant: accountant als bedoeld in artikel 213 van de Gemeentewet; </text:p>
              </text:list-item>
              <text:list-item text:style-override="id1-3-2-2-1-6">
                <text:number>5.</text:number>
                <text:p text:style-name="al">De voorzitter: de voorzitter van de commissie;</text:p>
              </text:list-item>
              <text:list-item text:style-override="id1-3-2-2-1-7">
                <text:number>6.</text:number>
                <text:p text:style-name="al">Secretaris: ambtelijk secretaris ter ondersteuning van de commissie financiën.</text:p>
              </text:list-item>
            </text:list>
          </text:section>
          <text:section text:name="artikel_id1-3-2-2-2" text:style-name="artikel">
            <text:p text:style-name="artikel_kop_titel"><text:span text:style-name="artikel_kop_label">Artikel</text:span> <text:span text:style-name="artikel_kop_nr">2</text:span> Samenstelling van de commissie</text:p>
            <text:list text:style-name="id1-3-2-2-2-2">
              <text:list-item text:style-override="id1-3-2-2-2-2">
                <text:number>1.</text:number>
                <text:p text:style-name="al">De commissie bestaat uit maximaal één vertegenwoordiger per fractie.</text:p>
              </text:list-item>
              <text:list-item text:style-override="id1-3-2-2-2-3">
                <text:number>2.</text:number>
                <text:p text:style-name="al">De leden van de commissie zijn raadsleden of raadscommissieleden.</text:p>
              </text:list-item>
              <text:list-item text:style-override="id1-3-2-2-2-4">
                <text:number>3.</text:number>
                <text:p text:style-name="al">De leden, en de plaatsvervangende leden, worden door de raad benoemd.</text:p>
              </text:list-item>
              <text:list-item text:style-override="id1-3-2-2-2-5">
                <text:number>4.</text:number>
                <text:p text:style-name="al">Leden van de commissie worden bij afwezigheid vervangen door de plaatsvervangende leden.</text:p>
              </text:list-item>
              <text:list-item text:style-override="id1-3-2-2-2-6">
                <text:number>5.</text:number>
                <text:p text:style-name="al">De commissie kiest uit haar midden een voorzitter en een plaatsvervangend voorzitter.</text:p>
              </text:list-item>
              <text:list-item text:style-override="id1-3-2-2-2-7">
                <text:number>6.</text:number>
                <text:p text:style-name="al">De commissie wordt bijgestaan door een ambtelijk secretaris, die door de griffier wordt aangewezen.</text:p>
              </text:list-item>
              <text:list-item text:style-override="id1-3-2-2-2-8">
                <text:number>7.</text:number>
                <text:p text:style-name="al">De commissie wordt ondersteund door adviseurs vanuit de afdeling financiën en de wethouder financiën.</text:p>
              </text:list-item>
              <text:list-item text:style-override="id1-3-2-2-2-9">
                <text:number>8.</text:number>
                <text:p text:style-name="al">De commissie kan andere interne en externe adviseurs verzoeken de vergadering bij te wonen en advies uit te brengen aan de commissie.</text:p>
              </text:list-item>
            </text:list>
          </text:section>
          <text:section text:name="artikel_id1-3-2-2-3" text:style-name="artikel">
            <text:p text:style-name="artikel_kop_titel"><text:span text:style-name="artikel_kop_label">Artikel</text:span> <text:span text:style-name="artikel_kop_nr">3</text:span> De zittingsduur</text:p>
            <text:list text:style-name="id1-3-2-2-3-2">
              <text:list-item text:style-override="id1-3-2-2-3-2">
                <text:number>1.</text:number>
                <text:p text:style-name="al">De leden van de commissie worden voor de duur van een raadsperiode benoemd. </text:p>
              </text:list-item>
              <text:list-item text:style-override="id1-3-2-2-3-3">
                <text:number>2.</text:number>
                <text:p text:style-name="al">Het lidmaatschap van de commissie vervalt door het verlies van de hoedanigheid van raadslid, door ontslagname, of door een met redenen omkleed besluit van de raad.</text:p>
              </text:list-item>
              <text:list-item text:style-override="id1-3-2-2-3-4">
                <text:number>3.</text:number>
                <text:p text:style-name="al">In een ontstane vacature wordt zo spoedig mogelijk door de raad voorzien.</text:p>
              </text:list-item>
            </text:list>
          </text:section>
          <text:section text:name="artikel_id1-3-2-2-4" text:style-name="artikel">
            <text:p text:style-name="artikel_kop_titel"><text:span text:style-name="artikel_kop_label">Artikel</text:span> <text:span text:style-name="artikel_kop_nr">4</text:span> De voorzitter </text:p>
            <text:list text:style-name="id1-3-2-2-4-2">
              <text:list-item text:style-override="id1-3-2-2-4-2">
                <text:number>1.</text:number>
                <text:p text:style-name="al">De voorzitter draagt zorg voor een goed verloop van de vergaderingen van de commissie. </text:p>
              </text:list-item>
              <text:list-item text:style-override="id1-3-2-2-4-3">
                <text:number>2.</text:number>
                <text:p text:style-name="al">Onder de in het eerste lid bedoelde zorg wordt in ieder geval begrepen: </text:p>
                <text:list text:style-name="id1-3-2-2-4-3-3">
                  <text:list-item text:style-override="id1-3-2-2-4-3-3-1">
                    <text:number>a.</text:number>
                    <text:p text:style-name="al">Het voorbereiden van de agenda; </text:p>
                  </text:list-item>
                  <text:list-item text:style-override="id1-3-2-2-4-3-3-2">
                    <text:number>b.</text:number>
                    <text:p text:style-name="al">Het tijdig en periodiek bijeenbrengen van de commissie; </text:p>
                  </text:list-item>
                  <text:list-item text:style-override="id1-3-2-2-4-3-3-3">
                    <text:number>c.</text:number>
                    <text:p text:style-name="al">Het leiden van de vergaderingen; </text:p>
                  </text:list-item>
                  <text:list-item text:style-override="id1-3-2-2-4-3-3-4">
                    <text:number>d.</text:number>
                    <text:p text:style-name="al">Het bewaken van de uitgangspunten, daaronder begrepen een niet-politieke benadering door de commissie; </text:p>
                  </text:list-item>
                  <text:list-item text:style-override="id1-3-2-2-4-3-3-5">
                    <text:number>e.</text:number>
                    <text:p text:style-name="al">het bevorderen van een heldere besluitvorming over commissie-aangelegenheden. </text:p>
                  </text:list-item>
                </text:list>
              </text:list-item>
              <text:list-item text:style-override="id1-3-2-2-4-4">
                <text:number>3.</text:number>
                <text:p text:style-name="al">De voorzitter wordt bij de in het tweede lid genoemde werkzaamheden ondersteund door de secretaris van de commissie; </text:p>
              </text:list-item>
              <text:list-item text:style-override="id1-3-2-2-4-5">
                <text:number>4.</text:number>
                <text:p text:style-name="al">De voorzitter vertegenwoordigt de commissie in de raadsvergaderingen ter toelichting op het werk en de adviezen van de commissie, alsmede extern. </text:p>
              </text:list-item>
            </text:list>
          </text:section>
          <text:section text:name="artikel_id1-3-2-2-5" text:style-name="artikel">
            <text:p text:style-name="artikel_kop_titel"><text:span text:style-name="artikel_kop_label">Artikel</text:span> <text:span text:style-name="artikel_kop_nr">5</text:span> Taken </text:p>
            <text:list text:style-name="id1-3-2-2-5-2">
              <text:list-item text:style-override="id1-3-2-2-5-2">
                <text:number>1.</text:number>
                <text:p text:style-name="al">De commissie adviseert de raad over onderwerpen die betrekking hebben op de gemeente financiën, in het kader van de kaderstellende en controlerende verantwoordelijkheid van de raad. </text:p>
              </text:list-item>
              <text:list-item text:style-override="id1-3-2-2-5-3">
                <text:number>2.</text:number>
                <text:p text:style-name="al">De commissie treedt niet in de onderscheiden bevoegdheden van raad en college. </text:p>
              </text:list-item>
              <text:list-item text:style-override="id1-3-2-2-5-4">
                <text:number>3.</text:number>
                <text:p text:style-name="al">Onder de in het eerste lid genoemde activiteiten wordt in ieder geval begrepen;</text:p>
                <text:list text:style-name="id1-3-2-2-5-4-3">
                  <text:list-item text:style-override="id1-3-2-2-5-4-3-1">
                    <text:number>a.</text:number>
                    <text:p text:style-name="al">overlegplatform op het gebied van de gemeentelijke financiën, waaronder in ieder geval de P&amp;C-documenten (financieel-technisch van aard);</text:p>
                  </text:list-item>
                  <text:list-item text:style-override="id1-3-2-2-5-4-3-2">
                    <text:number>b.</text:number>
                    <text:p text:style-name="al">het zijn van eerste aanspreekpunt voor de accountant richting de raad;</text:p>
                  </text:list-item>
                  <text:list-item text:style-override="id1-3-2-2-5-4-3-3">
                    <text:number>c.</text:number>
                    <text:p text:style-name="al">een overlegplatform te zijn voor de voorgenomen controleaanpak door de accountant met de mogelijkheid om specifieke aandacht te doen besteden aan bepaalde posten of organisatieonderdelen;</text:p>
                  </text:list-item>
                  <text:list-item text:style-override="id1-3-2-2-5-4-3-4">
                    <text:number>d.</text:number>
                    <text:p text:style-name="al">een overlegplatform te zijn over de uitkomsten van de door de accountant uitgevoerde controles;</text:p>
                  </text:list-item>
                  <text:list-item text:style-override="id1-3-2-2-5-4-3-5">
                    <text:number>e.</text:number>
                    <text:p text:style-name="al">het evalueren van de werkzaamheden van de accountant;</text:p>
                  </text:list-item>
                  <text:list-item text:style-override="id1-3-2-2-5-4-3-6">
                    <text:number>f.</text:number>
                    <text:p text:style-name="al">het voorbereiden van het aanbestedingstraject ten behoeve van de selectie van de accountant na afloop van het contract met de accountant. </text:p>
                  </text:list-item>
                  <text:list-item text:style-override="id1-3-2-2-5-4-3-7">
                    <text:number>g.</text:number>
                    <text:p text:style-name="al">het adviseren en het doen van voorstellen aan de gemeenteraad over genoemde taken.</text:p>
                  </text:list-item>
                </text:list>
              </text:list-item>
            </text:list>
          </text:section>
          <text:section text:name="artikel_id1-3-2-2-6" text:style-name="artikel">
            <text:p text:style-name="artikel_kop_titel"><text:span text:style-name="artikel_kop_label">Artikel</text:span> <text:span text:style-name="artikel_kop_nr">6</text:span> Vergadering, quorum, besluitvorming en verslaglegging</text:p>
            <text:list text:style-name="id1-3-2-2-6-2">
              <text:list-item text:style-override="id1-3-2-2-6-2">
                <text:number>1.</text:number>
                <text:p text:style-name="al">De commissie vergadert in principe zes maal per jaar.</text:p>
              </text:list-item>
              <text:list-item text:style-override="id1-3-2-2-6-3">
                <text:number>2.</text:number>
                <text:p text:style-name="al">Minimaal één week voorafgaand aan de vergadering is de agenda inclusief de bijbehorende stukken beschikbaar voor de leden via het raadsinformatiesysteem.</text:p>
              </text:list-item>
              <text:list-item text:style-override="id1-3-2-2-6-4">
                <text:number>3.</text:number>
                <text:p text:style-name="al">Indien voor stukken op grond van artikel 86, eerste en tweede lid van de Gemeentewet geheimhouding is opgelegd, blijven deze stukken in afwijking van het eerste lid, onder berusting van de griffier en verleent de griffier een lid inzage.</text:p>
              </text:list-item>
              <text:list-item text:style-override="id1-3-2-2-6-5">
                <text:number>4.</text:number>
                <text:p text:style-name="al">De commissie vergadert niet als er minder dan vier leden aanwezig zijn.</text:p>
              </text:list-item>
              <text:list-item text:style-override="id1-3-2-2-6-6">
                <text:number>5.</text:number>
                <text:p text:style-name="al">De adviseurs en de wethouder financiën worden in principe voor elke vergadering van de commissie uitgenodigd. De commissie kan besluiten om te vergaderen zonder één of meerdere adviseurs en wethouder.</text:p>
              </text:list-item>
              <text:list-item text:style-override="id1-3-2-2-6-7">
                <text:number>6.</text:number>
                <text:p text:style-name="al">De vergaderingen van de commissie zijn niet openbaar, tenzij de commissie anders bepaalt.</text:p>
              </text:list-item>
              <text:list-item text:style-override="id1-3-2-2-6-8">
                <text:number>7.</text:number>
                <text:p text:style-name="al">De besluiten en adviezen van de commissie zijn openbaar, tenzij de commissie anders bepaalt.</text:p>
              </text:list-item>
              <text:list-item text:style-override="id1-3-2-2-6-9">
                <text:number>8.</text:number>
                <text:p text:style-name="al">Van iedere vergadering wordt een verslag gemaakt onder verantwoordelijkheid van de secretaris. Het verslag wordt in de eerst volgende vergadering vastgesteld door de commissie.</text:p>
              </text:list-item>
            </text:list>
          </text:section>
          <text:section text:name="artikel_id1-3-2-2-7" text:style-name="artikel">
            <text:p text:style-name="artikel_kop_titel"><text:span text:style-name="artikel_kop_label">Artikel</text:span> <text:span text:style-name="artikel_kop_nr">7</text:span> Besluitvorming over de advisering </text:p>
            <text:list text:style-name="id1-3-2-2-7-2">
              <text:list-item text:style-override="id1-3-2-2-7-2">
                <text:number>1.</text:number>
                <text:p text:style-name="al">De leden van de commissie, inclusief de voorzitter, hebben stemrecht. Adviezen van de commissie worden bij meerderheid van het aantal uitgebrachte stemmen uitgebracht, waarbij de commissie streeft naar consensus.</text:p>
              </text:list-item>
              <text:list-item text:style-override="id1-3-2-2-7-3">
                <text:number>2.</text:number>
                <text:p text:style-name="al">Minderheidsstandpunten worden bij een advies ter kennis gebracht van de raad.</text:p>
              </text:list-item>
              <text:list-item text:style-override="id1-3-2-2-7-4">
                <text:number>3.</text:number>
                <text:p text:style-name="al">Indien over een voorstel door geen van de leden stemming wordt verlangd, is het aangenomen.</text:p>
              </text:list-item>
              <text:list-item text:style-override="id1-3-2-2-7-5">
                <text:number>4.</text:number>
                <text:p text:style-name="al">Bij het staken van de stemmen wordt een verdeeld advies uitgebracht, waarin de verschillende standpunten zijn terug te vinden. </text:p>
              </text:list-item>
            </text:list>
          </text:section>
          <text:section text:name="artikel_id1-3-2-2-8" text:style-name="artikel">
            <text:p text:style-name="artikel_kop_titel"><text:span text:style-name="artikel_kop_label">Artikel</text:span> <text:span text:style-name="artikel_kop_nr">8</text:span> Informeren raad </text:p>
            <text:list text:style-name="id1-3-2-2-8-2">
              <text:list-item text:style-override="id1-3-2-2-8-2">
                <text:number>1.</text:number>
                <text:p text:style-name="al">De commissie informeert de raad en het college over gemaakte afspraken met de accountant en/of andere adviserende leden en beoordeelt of het wenselijk is de raad tussentijds te informeren over bevindingen aangaande haar werkzaamheden. </text:p>
              </text:list-item>
              <text:list-item text:style-override="id1-3-2-2-8-3">
                <text:number>2.</text:number>
                <text:p text:style-name="al">De commissie informeert en adviseert de raad, deze advisering is financieel-technisch van aard. Bij behandeling van verordeningen en P&amp;C-documenten zal dat schriftelijk gedaan worden, de secretaris zal deze opstellen.</text:p>
              </text:list-item>
              <text:list-item text:style-override="id1-3-2-2-8-4">
                <text:number>3.</text:number>
                <text:p text:style-name="al">Op verzoek van de raad geeft de voorzitter van de commissie een toelichting in de raads(commissie)vergadering. Vertrouwelijke mededelingen worden in een besloten vergadering gedaan. </text:p>
              </text:list-item>
            </text:list>
          </text:section>
          <text:section text:name="artikel_id1-3-2-2-9" text:style-name="artikel">
            <text:p text:style-name="artikel_kop_titel"><text:span text:style-name="artikel_kop_label">Artikel</text:span> <text:span text:style-name="artikel_kop_nr">9</text:span> Evaluatie</text:p>
            <text:p text:style-name="al">Twee jaar na inwerkingtreding van deze verordening, worden de werkzaamheden van de commissie en werking van deze verordening worden geëvalueerd.</text:p>
          </text:section>
          <text:section text:name="artikel_id1-3-2-2-10" text:style-name="artikel">
            <text:p text:style-name="artikel_kop_titel"><text:span text:style-name="artikel_kop_label">Artikel</text:span> <text:span text:style-name="artikel_kop_nr">10</text:span> lntrekking </text:p>
            <text:p text:style-name="al">De <text:span text:style-name="nadrukcur">Verordening commissie financiën Borger-Odoorn 2022</text:span>, zoals door de raad vastgesteld op 2 maart 2022, wordt per datum inwerkingtreding van de nieuwe verordening ingetrokk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1 januari 2024.</text:p>
              </text:list-item>
              <text:list-item text:style-override="id1-3-2-2-11-3">
                <text:number>2.</text:number>
                <text:p text:style-name="al">Deze verordening wordt aangehaald als: <text:span text:style-name="nadrukcur">Verordening commissie financiën Borger-Odoorn 2024</text:span>. </text:p>
              </text:list-item>
            </text:list>
          </text:section>
        </text:section>
        <text:section text:name="regeling-sluiting_id1-3-2-3" text:style-name="regeling-sluiting">
          <text:section text:name="ondertekening_id1-3-2-3-1">
            <text:p><text:span text:style-name="functie">Vastgesteld in de openbare vergadering d.d. 30 november 2023</text:span></text:p>
          </text:section>
          <text:section text:name="ondertekening_id1-3-2-3-2">
            <text:p><text:span text:style-name="functie"/></text:p>
            <text:p><text:span text:style-name="functie">De gemeenteraad van Borger-Odoorn,</text:span></text:p>
          </text:section>
          <text:section text:name="ondertekening_id1-3-2-3-3">
            <text:p><text:span text:style-name="functie"/></text:p>
            <text:p><text:span text:style-name="functie">de griffier, </text:span></text:p>
            <text:p><text:span text:style-name="functie">I. Oosting MSc LLM </text:span></text:p>
          </text:section>
          <text:section text:name="ondertekening_id1-3-2-3-4">
            <text:p><text:span text:style-name="functie"/></text:p>
            <text:p><text:span text:style-name="functie">de voorzit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659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9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9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84 van de Gemeentewet]|[1.0:c:BWBR0005416&amp;artikel=84&amp;g=2026-06-04</meta:user-defined>
    <meta:user-defined meta:name="OVERHEIDop.referentienummer">85025-2023:346051</meta:user-defined>
    <meta:user-defined meta:name="DCTERMS.alternative">Verordening commissie financiën Borger-Odoorn 2024</meta:user-defined>
    <dc:language>nl</dc:language>
    <meta:user-defined meta:name="OVERHEIDop.locatietype/OVERHEIDop.gebiedsmarkering">Gemeente</meta:user-defined>
    <meta:user-defined meta:name="DC.title">Verordening Commissie financiën gemeente Borger-Odoorn 2024</meta:user-defined>
    <meta:user-defined meta:name="DCTERMS.W3CDTF/DCTERMS.available">2026-07-27</meta:user-defined>
    <meta:user-defined meta:name="DCTERMS.W3CDTF/OVERHEIDop.jaargang">2026</meta:user-defined>
    <meta:user-defined meta:name="OVERHEIDop.publicationIssue">356591</meta:user-defined>
    <meta:user-defined meta:name="OVERHEIDop.betreftRegeling">CVDR765048_1</meta:user-defined>
    <meta:user-defined meta:name="xs:date/OVERHEIDop.startdatum">2026-07-28</meta:user-defined>
    <meta:user-defined meta:name="OVERHEIDop.GmbID/DC.identifier">gmb-2026-356591</meta:user-defined>
    <meta:user-defined meta:name="OVERHEIDop.versieInformatie"/>
  </office:meta>
</office:document-meta>
</file>