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lengen van de instandhoudingstermijn van de flexwoningen aan de Odeonstraat - 2F7 (Filmwijk), Ode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6</text:p>
            <text:p text:style-name="common-al">
            <text:span text:style-name="nadrukvet">Omschrijving:</text:span> het verlengen van de instandhoudingstermijn van de flexwoningen aan de Odeonstraat</text:p>
            <text:p text:style-name="common-al">
            <text:span text:style-name="nadrukvet">Locatie:</text:span> 2F7 (Filmwijk), Odeon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73</meta:user-defined>
    <meta:user-defined meta:name="DCTERMS.abstract">Gemeente Almere - aanvraag omgevingsvergunning - het verlengen van de instandhoudingstermijn van de flexwoningen aan de Odeonstraat - 2F7 (Filmwijk), Odeonstraat</meta:user-defined>
    <dc:language>nl</dc:language>
    <meta:user-defined meta:name="OVERHEIDop.locatietype/OVERHEIDop.gebiedsmarkering">Punt</meta:user-defined>
    <meta:user-defined meta:name="DC.title">Gemeente Almere - aanvraag omgevingsvergunning - het verlengen van de instandhoudingstermijn van de flexwoningen aan de Odeonstraat - 2F7 (Filmwijk), Odeonstraa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59</meta:user-defined>
    <meta:user-defined meta:name="OVERHEIDop.GmbID/DC.identifier">gmb-2026-35659</meta:user-defined>
    <meta:user-defined meta:name="OVERHEIDop.versieInformatie"/>
  </office:meta>
</office:document-meta>
</file>