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708, het bouwen van een schuur bouwen en het kappen van 2 bomen Menkemaborg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7-2026 20:5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658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708</meta:user-defined>
    <meta:user-defined meta:name="DCTERMS.abstract">het bouwen van een schuur bouwen en het kappen van 2 bomen Menkemaborg 2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4708, het bouwen van een schuur bouwen en het kappen van 2 bomen Menkemaborg 24 te Almelo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88</meta:user-defined>
    <meta:user-defined meta:name="OVERHEIDop.GmbID/DC.identifier">gmb-2026-356588</meta:user-defined>
    <meta:user-defined meta:name="OVERHEIDop.versieInformatie"/>
  </office:meta>
</office:document-meta>
</file>