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kentijnkade 133 1086V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ouwen van de woonkamer op het balkon</text:p>
            <text:p text:style-name="common-al">Zaakadres: Barkentijnkade 133 1086VL Amsterdam</text:p>
            <text:p text:style-name="common-al">Datum ontvangst: 23-06-2026</text:p>
            <text:p text:style-name="common-al">Zaaknummer: Z2026-027594</text:p>
            <text:p text:style-name="common-al">DSO-nummer: 20260623011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658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8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8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27594</meta:user-defined>
    <meta:user-defined meta:name="DCTERMS.abstract">uitbouwen van de woonkamer op het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kentijnkade 133 1086VL Amsterda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82</meta:user-defined>
    <meta:user-defined meta:name="OVERHEIDop.GmbID/DC.identifier">gmb-2026-356582</meta:user-defined>
    <meta:user-defined meta:name="OVERHEIDop.versieInformatie"/>
  </office:meta>
</office:document-meta>
</file>