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woning en het plaatsen van een carport op Peerkensdries 44 5571W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957</text:p>
            <text:p text:style-name="common-al">Ontvangstdatum aanvraag: 22-07-2026</text:p>
            <text:p text:style-name="common-al">Plaats/adres: Peerkensdries 44 5571WE Bergeijk</text:p>
            <text:p text:style-name="common-al">Omschrijving: het uitbreiden van een woning en het plaatsen van een carport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658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8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8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957</meta:user-defined>
    <meta:user-defined meta:name="DCTERMS.abstract">uitbreiden van een woning en het plaatsen van een carport</meta:user-defined>
    <dc:language>nl</dc:language>
    <meta:user-defined meta:name="OVERHEIDop.locatietype/OVERHEIDop.gebiedsmarkering">Vlak</meta:user-defined>
    <meta:user-defined meta:name="DC.title">Ontvangen aanvraag omgevingsvergunning voor het uitbreiden van een woning en het plaatsen van een carport op Peerkensdries 44 5571WE Bergeij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81</meta:user-defined>
    <meta:user-defined meta:name="OVERHEIDop.GmbID/DC.identifier">gmb-2026-356581</meta:user-defined>
    <meta:user-defined meta:name="OVERHEIDop.versieInformatie"/>
  </office:meta>
</office:document-meta>
</file>