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april 2026 een aanvraag om een omgevingsvergunning. De omgevingsvergunning is verleend. De gemeente geeft hiermee toestemming voor het voorbereiden en plaatsen van een digitale informatiezuil (bouwactiviteit omgevingsplan) op de locatie Spekhofstraat 15, 6466LZ Kerkrade (KRD00 K 2653). Deze aanvraag is volgens de reguliere procedure behandeld. Het besluit is verzonden op 2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5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7-24</meta:user-defined>
    <meta:user-defined meta:name="DCTERMS.W3CDTF/OVERHEIDop.jaargang">2026</meta:user-defined>
    <meta:user-defined meta:name="OVERHEIDop.publicationIssue">356580</meta:user-defined>
    <meta:user-defined meta:name="OVERHEIDop.GmbID/DC.identifier">gmb-2026-356580</meta:user-defined>
    <meta:user-defined meta:name="OVERHEIDop.versieInformatie"/>
  </office:meta>
</office:document-meta>
</file>