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t. Vasumweg 171 1033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de tijdelijke vergunning van de evenementenlocatie, pagodetenten en het terras van Undercurrent </text:p>
            <text:p text:style-name="common-al">Besluit: verleend</text:p>
            <text:p text:style-name="common-al">Besluit verzonden op: 23-01-2026</text:p>
            <text:p text:style-name="common-al">Zaakadres: tt. Vasumweg 171 1033SG Amsterdam</text:p>
            <text:p text:style-name="common-al">Zaaknummer: Z2024-037171</text:p>
            <text:p text:style-name="common-al">DSO-nummer: 20241113012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717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5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7171</meta:user-defined>
    <meta:user-defined meta:name="DCTERMS.abstract">het verlengen van de tijdelijke vergunning van de evenementenlocatie, pagodetenten en het terras van Undercurren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t. Vasumweg 171 1033SG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58</meta:user-defined>
    <meta:user-defined meta:name="OVERHEIDop.GmbID/DC.identifier">gmb-2026-35658</meta:user-defined>
    <meta:user-defined meta:name="OVERHEIDop.versieInformatie"/>
  </office:meta>
</office:document-meta>
</file>