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Danie Theronstraat 13A 1091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2-07-2026</text:p>
            <text:p text:style-name="common-al">Zaakadres: Danie Theronstraat 13A 1091XV Amsterdam</text:p>
            <text:p text:style-name="common-al">Zaaknummer: Z2026-03211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32114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57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11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Danie Theronstraat 13A 1091XV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71</meta:user-defined>
    <meta:user-defined meta:name="OVERHEIDop.GmbID/DC.identifier">gmb-2026-356571</meta:user-defined>
    <meta:user-defined meta:name="OVERHEIDop.versieInformatie"/>
  </office:meta>
</office:document-meta>
</file>