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Heeswijkplein 86, 2531 HG 's-Gravenhage, Heeswijkplein 87, 2531 HG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de panden Heeswijkplein 86 en 87 op de begane grond tot horeca</text:p>
            <text:p text:style-name="common-al"/>
            <text:p text:style-name="common-al">Ons kenmerk: VTH2026-6444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Escamp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Heeswijkplein 86, 2531 HG 's-Gravenhage, Heeswijkplein 87, 2531 HG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7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6570</text:span><text:line-break/><text:date style:data-style-name="dag" text:fixed="true" text:date-value="2026-07-24"/><text:line-break/><text:date style:data-style-name="jaar" text:fixed="true" text:date-value="2026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6570</text:span><text:date style:data-style-name="nicedate" text:fixed="true" text:date-value="2026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4442</meta:user-defined>
    <meta:user-defined meta:name="DCTERMS.abstract">het veranderen van de panden Heeswijkplein 86 en 87 op de begane grond tot horeca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- Aangevraagd, Heeswijkplein 86, 2531 HG 's-Gravenhage, Heeswijkplein 87, 2531 HG 's-Gravenhage</meta:user-defined>
    <meta:user-defined meta:name="DCTERMS.W3CDTF/DCTERMS.available">2026-07-24</meta:user-defined>
    <meta:user-defined meta:name="DCTERMS.W3CDTF/OVERHEIDop.jaargang">2026</meta:user-defined>
    <meta:user-defined meta:name="OVERHEIDop.publicationIssue">356570</meta:user-defined>
    <meta:user-defined meta:name="OVERHEIDop.GmbID/DC.identifier">gmb-2026-356570</meta:user-defined>
    <meta:user-defined meta:name="OVERHEIDop.versieInformatie"/>
  </office:meta>
</office:document-meta>
</file>