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Agoradek 103 t/m 147 (even en oneven)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vergunning,  vergunning m.b.t. leegstandwet,  Agoradek 103 t/m 147 (even en oneven) te Lelystad</text:span>
          </text:p>
            <text:p text:style-name="common-al">Wij hebben op 27-05-2026 een aanvraag vergunning ontvangen voor  vergunning m.b.t. leegstandwet, op Agoradek 103 t/m 147 (even en oneven) te Lelystad. De aanvraag heeft dossiernummer 09953540566. 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5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40566</meta:user-defined>
    <dc:language>nl</dc:language>
    <meta:user-defined meta:name="OVERHEIDop.locatietype/OVERHEIDop.gebiedsmarkering">Punt</meta:user-defined>
    <meta:user-defined meta:name="DC.title">Beschikking verlenging beslistermijn - Agoradek 103 t/m 147 (even en oneven) te Lelysta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68</meta:user-defined>
    <meta:user-defined meta:name="OVERHEIDop.GmbID/DC.identifier">gmb-2026-356568</meta:user-defined>
    <meta:user-defined meta:name="OVERHEIDop.versieInformatie"/>
  </office:meta>
</office:document-meta>
</file>