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– LOONSEBAAN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Loonsebaan 42, 5263 CP Vught, Straatfeest Loonsebaan op 22-8-2026, Z26-308398</text:p>
            <text:p text:style-name="tussenkopcur">De vergunning is verzonden op 22 jul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655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5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5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Lijn</meta:user-defined>
    <meta:user-defined meta:name="DC.title">GEMEENTE VUGHT- VERLEENDE EVENEMENTENVERGUNNING – LOONSEBAAN, VUGHT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558</meta:user-defined>
    <meta:user-defined meta:name="OVERHEIDop.GmbID/DC.identifier">gmb-2026-356558</meta:user-defined>
    <meta:user-defined meta:name="OVERHEIDop.versieInformatie"/>
  </office:meta>
</office:document-meta>
</file>