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uurtbarbecue Maasboulevard 130, 2026-08-22, Maasboulevard 130, 3331ML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6 hebben wij een melding ontvangen waarvoor geen vergunning nodig is. Het gaat om de volgende activiteit(en):</text:p>
            <text:list text:style-name="id1-3-2-1-1-2">
              <text:list-item text:style-override="id1-3-2-1-1-2-1">
                <text:number>•</text:number>
                <text:p text:style-name="al">buurtbarbecue voor bewoners Crescent</text:p>
              </text:list-item>
              <text:list-item text:style-override="id1-3-2-1-1-2-2">
                <text:number>•</text:number>
                <text:p text:style-name="al">Maasboulevard 130</text:p>
              </text:list-item>
              <text:list-item text:style-override="id1-3-2-1-1-2-3">
                <text:number>•</text:number>
                <text:p text:style-name="al">22 augustus 2026</text:p>
              </text:list-item>
              <text:list-item text:style-override="id1-3-2-1-1-2-4">
                <text:number>•</text:number>
                <text:p text:style-name="al">Z2026-00010427/24986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Met dit bericht laat gemeente Zwijndrecht u weten dat er een Melding klein evenemen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met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56554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554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554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0427</meta:user-defined>
    <meta:user-defined meta:name="DCTERMS.abstract">Betreft: Melding buurtbbq Maasboulevard 130, 3331ML Zwijndrecht</meta:user-defined>
    <dc:language>nl</dc:language>
    <meta:user-defined meta:name="OVERHEIDop.locatietype/OVERHEIDop.gebiedsmarkering">Vlak</meta:user-defined>
    <meta:user-defined meta:name="DC.title">Melding Buurtbarbecue Maasboulevard 130, 2026-08-22, Maasboulevard 130, 3331ML Zwijndrecht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554</meta:user-defined>
    <meta:user-defined meta:name="OVERHEIDop.GmbID/DC.identifier">gmb-2026-356554</meta:user-defined>
    <meta:user-defined meta:name="OVERHEIDop.versieInformatie"/>
  </office:meta>
</office:document-meta>
</file>