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omaweg 7, 9917PK Wirdum (deels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juli 2026 een besluit genomen op de aanvraag met zaaknummer Z2026-00001014 voor het kappen van twee bomen op de locatie Fromaweg 7, 9917PK Wirdum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55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5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6-00001014</meta:user-defined>
    <meta:user-defined meta:name="DCTERMS.abstract">22 juli 2026 deels verleend voor het kappen van twee bomen op de locatie Fromaweg 7, 9917PK Wirdum.</meta:user-defined>
    <dc:language>nl</dc:language>
    <meta:user-defined meta:name="OVERHEIDop.locatietype/OVERHEIDop.gebiedsmarkering">Vlak</meta:user-defined>
    <meta:user-defined meta:name="DC.title">Kennisgeving besluit op aanvraag omgevingsvergunning Fromaweg 7, 9917PK Wirdum (deels verleend)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6552</meta:user-defined>
    <meta:user-defined meta:name="OVERHEIDop.GmbID/DC.identifier">gmb-2026-356552</meta:user-defined>
    <meta:user-defined meta:name="OVERHEIDop.versieInformatie"/>
  </office:meta>
</office:document-meta>
</file>