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een dakkapel op de locatie Van der Leestraat 19 te Alblasserdam zaaknummer 900367484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akopbouw en een dakkapel op de locatie Van der Leestraat 1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654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4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4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en een dakkapel op de locatie Van der Leestraat 19 te Alblasserdam zaaknummer 9003674846</meta:user-defined>
    <meta:user-defined meta:name="DCTERMS.W3CDTF/DCTERMS.available">2026-07-24</meta:user-defined>
    <meta:user-defined meta:name="DCTERMS.W3CDTF/OVERHEIDop.jaargang">2026</meta:user-defined>
    <meta:user-defined meta:name="OVERHEIDop.publicationIssue">356548</meta:user-defined>
    <meta:user-defined meta:name="OVERHEIDop.GmbID/DC.identifier">gmb-2026-356548</meta:user-defined>
    <meta:user-defined meta:name="OVERHEIDop.versieInformatie"/>
  </office:meta>
</office:document-meta>
</file>