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lement van orde voor de vergaderingen en andere werkzaamheden van de stadsdeelcommissie </text:p>
      <text:section text:name="regeling_id1-3-2" text:style-name="regeling">
        <text:section text:name="aanhef_id1-3-2-1" text:style-name="aanhef">
          <text:section text:name="preambule_id1-3-2-1-1" text:style-name="preambule">
            <text:p text:style-name="al">De stadsdeelcommissie van stadsdeel Centrum;</text:p>
            <text:p text:style-name="al"/>
            <text:p text:style-name="al">Gelet op artikel 29 van de Verordening op de stadsdelen en het stadsgebied Amsterdam 2022;</text:p>
            <text:p text:style-name="al"/>
            <text:p text:style-name="al">Besluit vast te stellen het reglement van orde voor vergaderingen van de stadsdeelcommissie Centr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verordening: de Verordening op de stadsdelen en het stadsgebied Amsterdam 2022; </text:p>
              </text:list-item>
              <text:list-item text:style-override="id1-3-2-2-1-3-2">
                <text:number>-</text:number>
                <text:p text:style-name="al">voorzitter: de voorzitter van de stadsdeelcommissie of diens plaatsvervanger, bedoeld in artikel 23 van de Verordening op de stadsdelen en het stadsgebied Amsterdam 2022;</text:p>
              </text:list-item>
              <text:list-item text:style-override="id1-3-2-2-1-3-3">
                <text:number>-</text:number>
                <text:p text:style-name="al">commissiesecretaris: de secretaris als bedoeld in artikel 34 van de Verordening op de stadsdelen en het stadsgebied</text:p>
                <text:p text:style-name="al">Amsterdam 2022;</text:p>
              </text:list-item>
              <text:list-item text:style-override="id1-3-2-2-1-3-4">
                <text:number>-</text:number>
                <text:p text:style-name="al">schriftelijk: op papier of digitaal;</text:p>
              </text:list-item>
              <text:list-item text:style-override="id1-3-2-2-1-3-5">
                <text:number>-</text:number>
                <text:p text:style-name="al">dagelijks bestuur: de bestuurscommissie als bedoeld in artikel 2 van de Verordening op de stadsdelen en het stadsgebied </text:p>
                <text:p text:style-name="al">Amsterdam 2022;</text:p>
              </text:list-item>
              <text:list-item text:style-override="id1-3-2-2-1-3-6">
                <text:number>-</text:number>
                <text:p text:style-name="al">advies: een gevraagd advies of advies op eigen initiatief als bedoeld in artikel 30 van de verordening op de stadsdelen en het stadsgebied Amsterdam 2022;</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stadsdeelcommissie kiest uit haar midden een voorzitter. De commissie kan kiezen voor een vaste voorzitter of een roulerend voorzitterschap.</text:p>
              </text:list-item>
              <text:list-item text:style-override="id1-3-2-2-2-3">
                <text:number>2.</text:number>
                <text:p text:style-name="al">De voorzitter is belast met het leiden van de vergaderingen en het doen naleven van dit reglement.</text:p>
              </text:list-item>
            </text:list>
          </text:section>
          <text:section text:name="artikel_id1-3-2-2-3" text:style-name="artikel">
            <text:p text:style-name="artikel_kop_titel"><text:span text:style-name="artikel_kop_label">Artikel</text:span> <text:span text:style-name="artikel_kop_nr">3.</text:span> De commissiesecretaris </text:p>
            <text:list text:style-name="id1-3-2-2-3-2">
              <text:list-item text:style-override="id1-3-2-2-3-2">
                <text:number> 1. </text:number>
                <text:p text:style-name="al">De commissiesecretaris is aanwezig bij vergaderingen van de stadsdeelcommissie.</text:p>
              </text:list-item>
              <text:list-item text:style-override="id1-3-2-2-3-3">
                <text:number> 2. </text:number>
                <text:p text:style-name="al">De commissiesecretaris kan zich laten vervangen door een plaatsvervanger. </text:p>
              </text:list-item>
              <text:list-item text:style-override="id1-3-2-2-3-4">
                <text:number> 3. </text:number>
                <text:p text:style-name="al">De commissiesecretaris is belast met de vastlegging van stemmingen en de besluitenlijst en het bijhouden van de presentielijst.</text:p>
              </text:list-item>
            </text:list>
          </text:section>
          <text:section text:name="artikel_id1-3-2-2-4" text:style-name="artikel">
            <text:p text:style-name="artikel_kop_titel"><text:span text:style-name="artikel_kop_label">Artikel</text:span> <text:span text:style-name="artikel_kop_nr">4.</text:span> Beëdiging nieuwe commissieleden</text:p>
            <text:list text:style-name="id1-3-2-2-4-2">
              <text:list-item text:style-override="id1-3-2-2-4-2">
                <text:number>1.</text:number>
                <text:p text:style-name="al">Bij de tussentijdse benoeming van een nieuw lid stelt de stadsdeelcommissie uit haar midden een commissie geloofsbrieven in bestaande uit drie leden.</text:p>
              </text:list-item>
              <text:list-item text:style-override="id1-3-2-2-4-3">
                <text:number>2.</text:number>
                <text:p text:style-name="al">Deze commissie onderzoekt de geloofsbrieven en brengt advies uit aan de stadsdeelcommissie over de toelating van het nieuwe lid. </text:p>
              </text:list-item>
            </text:list>
          </text:section>
          <text:section text:name="artikel_id1-3-2-2-5" text:style-name="artikel">
            <text:p text:style-name="artikel_kop_titel"><text:span text:style-name="artikel_kop_label">Artikel</text:span> <text:span text:style-name="artikel_kop_nr">5.</text:span> Vergaderingen van de stadsdeelcommissie</text:p>
            <text:list text:style-name="id1-3-2-2-5-2">
              <text:list-item text:style-override="id1-3-2-2-5-2">
                <text:number>1.</text:number>
                <text:p text:style-name="al">Een of twee keer per maand schrijft de stadsdeelcommissie conform artikel 32, derde lid, van de verordening – buiten recesperiodes van de raad – een vergadering uit waarin de stadsdeelcommissie met het dagelijks bestuur overlegt. Deze vergaderingen zijn openbaar en vinden plaats volgens een jaarlijks door de agendacommissie vast te stellen vergaderschema.</text:p>
              </text:list-item>
              <text:list-item text:style-override="id1-3-2-2-5-3">
                <text:number>2.</text:number>
                <text:p text:style-name="al">Naast de vergaderingen uit het eerste lid kan de voorzitter van de stadsdeelcommissie overige vergaderingen uitschrijven.</text:p>
              </text:list-item>
              <text:list-item text:style-override="id1-3-2-2-5-4">
                <text:number>3.</text:number>
                <text:p text:style-name="al">De vergadering wordt pas gestart als het vergaderquorum van 6 leden is bereikt, conform artikel 32, zesde lid, van de verordening.</text:p>
              </text:list-item>
            </text:list>
          </text:section>
          <text:section text:name="artikel_id1-3-2-2-6" text:style-name="artikel">
            <text:p text:style-name="artikel_kop_titel"><text:span text:style-name="artikel_kop_label">Artikel</text:span> <text:span text:style-name="artikel_kop_nr">6.</text:span> Agenda van de vergadering</text:p>
            <text:list text:style-name="id1-3-2-2-6-2">
              <text:list-item text:style-override="id1-3-2-2-6-2">
                <text:number>1.</text:number>
                <text:p text:style-name="al">De voorbereiding van alle vergaderingen vindt plaats door de agendacommissie, die door de stadsdeelcommissie wordt samengesteld. Indien een of meerdere leden daarom verzoeken kan over de samenstelling van de agendacommissie gestemd worden. </text:p>
              </text:list-item>
              <text:list-item text:style-override="id1-3-2-2-6-3">
                <text:number>2.</text:number>
                <text:p text:style-name="al">De commissiesecretaris ondersteunt de agendacommissie.</text:p>
              </text:list-item>
              <text:list-item text:style-override="id1-3-2-2-6-4">
                <text:number>3.</text:number>
                <text:p text:style-name="al">De agendapunten worden na goedkeuring door de agendacommissie op de agenda van de eerstvolgende vergadering geplaatst, tenzij de oproep hiervoor reeds verzonden is. Als de oproep al is verzonden wordt het agendapunt op de agenda van de daaropvolgende vergadering geplaatst. </text:p>
              </text:list-item>
              <text:list-item text:style-override="id1-3-2-2-6-5">
                <text:number>4.</text:number>
                <text:p text:style-name="al">De commissie kan besluiten actualiteiten aan de agenda toe te voegen en daar nadere afspraken over maken. </text:p>
              </text:list-item>
              <text:list-item text:style-override="id1-3-2-2-6-6">
                <text:number>5.</text:number>
                <text:p text:style-name="al">De voorlopige agenda en daarbij behorende stukken worden 7 dagen voor de vergadering gepubliceerd op het raadsinformatiesysteem van de gemeente.</text:p>
              </text:list-item>
              <text:list-item text:style-override="id1-3-2-2-6-7">
                <text:number>6.</text:number>
                <text:p text:style-name="al">Als op stukken op grond van artikel 87 van de Gemeentewet geheimhouding is opgelegd, worden deze stukken in een beveiligde omgeving in het raadsinformatiesysteem geplaatst. </text:p>
              </text:list-item>
              <text:list-item text:style-override="id1-3-2-2-6-8">
                <text:number>7.</text:number>
                <text:p text:style-name="al">Adviesaanvragen van het dagelijks bestuur of van het college aan het dagelijks bestuur worden op de agenda gepubliceerd. De stadsdeelcommissie beslist zelf of zij hierop adviseert.</text:p>
              </text:list-item>
            </text:list>
          </text:section>
          <text:section text:name="artikel_id1-3-2-2-7" text:style-name="artikel">
            <text:p text:style-name="artikel_kop_titel"><text:span text:style-name="artikel_kop_label">Artikel</text:span> <text:span text:style-name="artikel_kop_nr">7.</text:span> Orde van de vergadering</text:p>
            <text:list text:style-name="id1-3-2-2-7-2">
              <text:list-item text:style-override="id1-3-2-2-7-2">
                <text:number>1.</text:number>
                <text:p text:style-name="al">Bij aanvang van de vergadering stelt de stadsdeelcommissie de agenda vast.</text:p>
              </text:list-item>
              <text:list-item text:style-override="id1-3-2-2-7-3">
                <text:number>2.</text:number>
                <text:p text:style-name="al">Aanwezigen die geen lid zijn van de stadsdeelcommissie kunnen niet deelnemen aan de discussie, tenzij de stadsdeelcommissie anders beslist.</text:p>
              </text:list-item>
            </text:list>
          </text:section>
          <text:section text:name="artikel_id1-3-2-2-8" text:style-name="artikel">
            <text:p text:style-name="artikel_kop_titel"><text:span text:style-name="artikel_kop_label">Artikel</text:span> <text:span text:style-name="artikel_kop_nr">8.</text:span> Adviezen van de stadsdeelcommissie</text:p>
            <text:list text:style-name="id1-3-2-2-8-2">
              <text:list-item text:style-override="id1-3-2-2-8-2">
                <text:number>1.</text:number>
                <text:p text:style-name="al">leder commissielid kan adviezen indienen.</text:p>
              </text:list-item>
              <text:list-item text:style-override="id1-3-2-2-8-3">
                <text:number>2.</text:number>
                <text:p text:style-name="al">Ingediende adviezen worden openbaar gepubliceerd.</text:p>
              </text:list-item>
              <text:list-item text:style-override="id1-3-2-2-8-4">
                <text:number>3.</text:number>
                <text:p text:style-name="al">De indiener van een advies krijgt van de voorzitter de gelegenheid om het advies kort toe te lichten. Als het advies door meerdere commissieleden is ingediend, krijgt één van de indieners gelegenheid het advies kort toe te lichten.</text:p>
              </text:list-item>
            </text:list>
          </text:section>
          <text:section text:name="artikel_id1-3-2-2-9" text:style-name="artikel">
            <text:p text:style-name="artikel_kop_titel"><text:span text:style-name="artikel_kop_label">Artikel</text:span> <text:span text:style-name="artikel_kop_nr">9.</text:span> Vragen</text:p>
            <text:list text:style-name="id1-3-2-2-9-2">
              <text:list-item text:style-override="id1-3-2-2-9-2">
                <text:number>1.</text:number>
                <text:p text:style-name="al">Elke overlegvergadering als bedoeld in artikel 32, eerste lid, van deverordening is er gelegenheid om mondeling vragen te stellen aan het dagelijks bestuur.</text:p>
              </text:list-item>
              <text:list-item text:style-override="id1-3-2-2-9-3">
                <text:number>2.</text:number>
                <text:p text:style-name="al">Het dagelijks bestuur beantwoordt vragen die in het openbaar gesteld zijn in openbaarheid. Voor alle vragen geldt dat de beantwoording schriftelijk of mondeling kan plaatsvinden.</text:p>
              </text:list-item>
            </text:list>
          </text:section>
          <text:section text:name="artikel_id1-3-2-2-10" text:style-name="artikel">
            <text:p text:style-name="artikel_kop_titel"><text:span text:style-name="artikel_kop_label">Artikel</text:span> <text:span text:style-name="artikel_kop_nr">10.</text:span> Het woord voeren door insprekers </text:p>
            <text:list text:style-name="id1-3-2-2-10-2">
              <text:list-item text:style-override="id1-3-2-2-10-2">
                <text:number>1.</text:number>
                <text:p text:style-name="al">Aan het begin van de vergadering kunnen insprekers het woord voeren over een onderwerp dat niet is geagendeerd.</text:p>
              </text:list-item>
              <text:list-item text:style-override="id1-3-2-2-10-3">
                <text:number>2.</text:number>
                <text:p text:style-name="al">Voorafgaand aan de behandeling van een agendapunt kunnen insprekers de gelegenheid krijgen om over het desbetreffende onderwerp het woord te voeren.</text:p>
              </text:list-item>
              <text:list-item text:style-override="id1-3-2-2-10-4">
                <text:number>3.</text:number>
                <text:p text:style-name="al">Een verzoek om tijdens de vergadering in te spreken kan tot 9 uur op de dag van de vergadering worden ingediend. </text:p>
              </text:list-item>
              <text:list-item text:style-override="id1-3-2-2-10-5">
                <text:number>4.</text:number>
                <text:p text:style-name="al">De insprekers krijgen maximaal drie minuten spreektijd en zijn bij voorkeur fysiek in de vergaderzaal aanwezig. De voorzitter van de stadsdeelcommissie bepaalt aan de hand van het aantal insprekers en de agendapunten per vergadering de uiteindelijke spreektijd.</text:p>
              </text:list-item>
              <text:list-item text:style-override="id1-3-2-2-10-6">
                <text:number>5.</text:number>
                <text:p text:style-name="al">Op degenen die op grond van dit artikel zijn toegelaten het woord te voeren, zijn de bepalingen van dit reglement van orde van overeenkomstige toepassing. </text:p>
              </text:list-item>
              <text:list-item text:style-override="id1-3-2-2-10-7">
                <text:number>6.</text:number>
                <text:p text:style-name="al">Een inspreker kan aan de voorzitter verzoeken om digitaal in te spreken, met opgaaf van reden. De voorzitter beslist of dit wordt toegestaan. Het is verplicht om de camera tijdens het inspreken aan te zetten.</text:p>
              </text:list-item>
            </text:list>
          </text:section>
          <text:section text:name="artikel_id1-3-2-2-11" text:style-name="artikel">
            <text:p text:style-name="artikel_kop_titel"><text:span text:style-name="artikel_kop_label">Artikel</text:span> <text:span text:style-name="artikel_kop_nr">11</text:span> Stemming</text:p>
            <text:list text:style-name="id1-3-2-2-11-2">
              <text:list-item text:style-override="id1-3-2-2-11-2">
                <text:number>1.</text:number>
                <text:p text:style-name="al">De voorzitter sluit de beraadslaging als hij vaststelt dat een onderwerp voldoende is besproken, tenzij de stadsdeelcommissie anders beslist.</text:p>
              </text:list-item>
              <text:list-item text:style-override="id1-3-2-2-11-3">
                <text:number> 2. </text:number>
                <text:p text:style-name="al">De voorzitter formuleert het voorstel voor het uit te brengen adviesen vraagt de leden of zij stemming verlangen. Indien geen van de leden stemming verlangt, is het voorstel zonder stemming aangenomen.</text:p>
              </text:list-item>
              <text:list-item text:style-override="id1-3-2-2-11-4">
                <text:number> 3. </text:number>
                <text:p text:style-name="al">De leden stemmen door hun hand op te steken of door hoofdelijk teverklaren of zij voor of tegen het voorstel stemmen. Elk lid kan vragen om een hoofdelijke stemming.</text:p>
              </text:list-item>
              <text:list-item text:style-override="id1-3-2-2-11-5">
                <text:number> 4. </text:number>
                <text:p text:style-name="al">Een lid neemt niet deel aan de stemming over een aangelegenheid die hem rechtstreeks of middellijk persoonlijk aangaat of waarbij hij als vertegenwoordiger is betrokken. </text:p>
              </text:list-item>
              <text:list-item text:style-override="id1-3-2-2-11-6">
                <text:number> 5. </text:number>
                <text:p text:style-name="al">Stadsdeelcommissieleden kunnen de voorzitter verzoeken om een stemverklaring af te mogen leggen.</text:p>
              </text:list-item>
              <text:list-item text:style-override="id1-3-2-2-11-7">
                <text:number> 6. </text:number>
                <text:p text:style-name="al">Als de stemmen staken is het advies niet aangenomen. </text:p>
              </text:list-item>
            </text:list>
          </text:section>
          <text:section text:name="artikel_id1-3-2-2-12" text:style-name="artikel">
            <text:p text:style-name="artikel_kop_titel"><text:span text:style-name="artikel_kop_label">Artikel</text:span> <text:span text:style-name="artikel_kop_nr">12.</text:span> Stemming over personen</text:p>
            <text:list text:style-name="id1-3-2-2-12-2">
              <text:list-item text:style-override="id1-3-2-2-12-2">
                <text:number>1.</text:number>
                <text:p text:style-name="al">Als een schriftelijke stemming plaats moet vinden over personen, benoemt de voorzitter uit de ter vergadering aanwezige commissieleden een stembureau dat bestaat uit drie leden. Het eerst aangewezen lid is voorzitter.</text:p>
              </text:list-item>
              <text:list-item text:style-override="id1-3-2-2-12-3">
                <text:number>2.</text:number>
                <text:p text:style-name="al">Bij een schriftelijke stemming is ieder ter vergadering aanwezig commissielid dat zich niet van deelneming aan de stemming moet onthouden, verplicht te stemmen. </text:p>
              </text:list-item>
              <text:list-item text:style-override="id1-3-2-2-12-4">
                <text:number>3.</text:number>
                <text:p text:style-name="al">De commissieleden stemmen door een stembriefje in te vullen en dit dicht te vouwen.</text:p>
              </text:list-item>
              <text:list-item text:style-override="id1-3-2-2-12-5">
                <text:number>4.</text:number>
                <text:p text:style-name="al">Het stembureau onderzoekt of het aantal ingeleverde stembriefjes gelijk is aan het aantal commissieleden dat verplicht is een stembriefje in te leveren, zonder deze open te vouwen. Wanneer de aantallen niet gelijk zijn worden de stembriefjes vernietigd zonder deze open te vouwen en wordt een nieuwe stemming gehouden.</text:p>
              </text:list-item>
              <text:list-item text:style-override="id1-3-2-2-12-6">
                <text:number>5.</text:number>
                <text:p text:style-name="al">Als het juiste aantal stembriefjes is ingeleverd, opent de voorzitter van het stembureau de briefjes. Niet of niet voldoende duidelijk ingevulde stembriefjes worden buiten beschouwing gelaten. Bij twijfel over de inhoud van een briefje beslist het stembureau.</text:p>
              </text:list-item>
              <text:list-item text:style-override="id1-3-2-2-12-7">
                <text:number>6.</text:number>
                <text:p text:style-name="al">De inhoud van de stembriefjes wordt door de twee andere stemopnemers, onafhankelijk van elkaar, genoteerd. Vervolgens stelt het stembureau gezamenlijk de uitslag vast. Na vaststelling van de uitslag worden de stembriefjes onder de zorg van de commissiesecretaris vernietigd.</text:p>
              </text:list-item>
              <text:list-item text:style-override="id1-3-2-2-12-8">
                <text:number>7.</text:number>
                <text:p text:style-name="al">Indien geen van de kandidaten bij de stemming de meerderheid behaalt, wordt een tweede stemming gehouden tussen de twee kandidaten die in de eerste ronde de meeste stemmen hebben behaald.</text:p>
              </text:list-item>
              <text:list-item text:style-override="id1-3-2-2-12-9">
                <text:number>8.</text:number>
                <text:p text:style-name="al">Staken de stemmen bij de tweede stemming, dan wordt er geloot.</text:p>
              </text:list-item>
            </text:list>
          </text:section>
          <text:section text:name="artikel_id1-3-2-2-13" text:style-name="artikel">
            <text:p text:style-name="artikel_kop_titel"><text:span text:style-name="artikel_kop_label">Artikel</text:span> <text:span text:style-name="artikel_kop_nr">13.</text:span> Hoorzitting kandidaat- dagelijks bestuurders</text:p>
            <text:list text:style-name="id1-3-2-2-13-2">
              <text:list-item text:style-override="id1-3-2-2-13-2">
                <text:number>1.</text:number>
                <text:p text:style-name="al">De stadsdeelcommissie organiseert –voorafgaand aan behandeling van de voordracht tot benoemen van het dagelijks bestuur in de raadeen openbare hoorzitting waarin kandidaat-leden van het dagelijks bestuur aanwezig zijn en gehoord kunnen worden. </text:p>
              </text:list-item>
              <text:list-item text:style-override="id1-3-2-2-13-3">
                <text:number>2.</text:number>
                <text:p text:style-name="al">De stadsdeelcommissieleden stemmen aan het eind van deze hoorzitting individueel en anoniem over de afzonderlijke kandidaten.</text:p>
              </text:list-item>
              <text:list-item text:style-override="id1-3-2-2-13-4">
                <text:number>3.</text:number>
                <text:p text:style-name="al"> De leden 1 tot en met 7 van artikel 12 zijn van overeenkomstige toepassing.</text:p>
              </text:list-item>
              <text:list-item text:style-override="id1-3-2-2-13-5">
                <text:number>4.</text:number>
                <text:p text:style-name="al">De commissiesecretaris draagt zorg voor het onverwijld toezenden van het advies met de stemverhouding van de stadsdeelcommissie aan de gemeenteraad. Het advies kan positief zijn, negatief of met als uitslag dat de stemmen staken.</text:p>
              </text:list-item>
            </text:list>
          </text:section>
          <text:section text:name="artikel_id1-3-2-2-14" text:style-name="artikel">
            <text:p text:style-name="artikel_kop_titel"><text:span text:style-name="artikel_kop_label">Artikel</text:span> <text:span text:style-name="artikel_kop_nr">14.</text:span> Handhaving orde en schorsing</text:p>
            <text:list text:style-name="id1-3-2-2-14-2">
              <text:list-item text:style-override="id1-3-2-2-14-2">
                <text:number>1.</text:number>
                <text:p text:style-name="al">De commissievoorzitter roept een spreker tot de orde als die naar zijn mening:</text:p>
                <text:list text:style-name="id1-3-2-2-14-2-3">
                  <text:list-item text:style-override="id1-3-2-2-14-2-3-1">
                    <text:number>a.</text:number>
                    <text:p text:style-name="al">afwijkt van het onderwerp dat besproken wordt;</text:p>
                  </text:list-item>
                  <text:list-item text:style-override="id1-3-2-2-14-2-3-2">
                    <text:number>b.</text:number>
                    <text:p text:style-name="al">zich beledigend, discriminerend of anderszins onbehoorlijk uitlaat;</text:p>
                  </text:list-item>
                  <text:list-item text:style-override="id1-3-2-2-14-2-3-3">
                    <text:number>c.</text:number>
                    <text:p text:style-name="al">zijn plicht tot geheimhouding schendt;</text:p>
                  </text:list-item>
                  <text:list-item text:style-override="id1-3-2-2-14-2-3-4">
                    <text:number>d.</text:number>
                    <text:p text:style-name="al">instemming betuigt met of aanspoort tot onwettige handelingen;</text:p>
                  </text:list-item>
                  <text:list-item text:style-override="id1-3-2-2-14-2-3-5">
                    <text:number>e.</text:number>
                    <text:p text:style-name="al">de bepalingen in dit reglement niet naleeft of;</text:p>
                  </text:list-item>
                  <text:list-item text:style-override="id1-3-2-2-14-2-3-6">
                    <text:number>f.</text:number>
                    <text:p text:style-name="al">op een andere manier, op welke wijze dan ook, de orde verstoort. </text:p>
                  </text:list-item>
                </text:list>
              </text:list-item>
              <text:list-item text:style-override="id1-3-2-2-14-3">
                <text:number> 2. </text:number>
                <text:p text:style-name="al">Als de spreker die tot de orde is geroepen, voortgaat met het verstoren van de orde, ontneemt de commissievoorzitter hem het woord. De spreker kan dan over het op dat moment in die vergadering aan de orde zijnde onderwerp niet meer aan de vergadering deelnemen.</text:p>
              </text:list-item>
              <text:list-item text:style-override="id1-3-2-2-14-4">
                <text:number>3.</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14-5">
                <text:number>4.</text:number>
                <text:p text:style-name="al">De voorzitter kan de vergadering schorsen op eigen initiatief of op verzoek van commissieleden. Hierbij geeft de voorzitter de verlangde duur van de schorsing aan.</text:p>
              </text:list-item>
            </text:list>
          </text:section>
          <text:section text:name="artikel_id1-3-2-2-15" text:style-name="artikel">
            <text:p text:style-name="artikel_kop_titel"><text:span text:style-name="artikel_kop_label">Artikel</text:span> <text:span text:style-name="artikel_kop_nr">15.</text:span> Besluitenlijst</text:p>
            <text:list text:style-name="id1-3-2-2-15-2">
              <text:list-item text:style-override="id1-3-2-2-15-2">
                <text:number>1.</text:number>
                <text:p text:style-name="al">De commissiesecretaris stelt de besluitenlijst op van de vergadering.</text:p>
              </text:list-item>
              <text:list-item text:style-override="id1-3-2-2-15-3">
                <text:number>2.</text:number>
                <text:p text:style-name="al">Een besluitenlijst bevat in ieder geval de namen van de aanwezige leden en een vermelding van de vastgestelde adviezen. </text:p>
              </text:list-item>
              <text:list-item text:style-override="id1-3-2-2-15-4">
                <text:number>3.</text:number>
                <text:p text:style-name="al">De besluitenlijst wordt zo spoedig mogelijk na de vergadering waarin deze is vastgesteld in het raadsinformatiesysteem geplaatst.</text:p>
              </text:list-item>
            </text:list>
          </text:section>
          <text:section text:name="artikel_id1-3-2-2-16" text:style-name="artikel">
            <text:p text:style-name="artikel_kop_titel"><text:span text:style-name="artikel_kop_label">Artikel</text:span> <text:span text:style-name="artikel_kop_nr">16.</text:span> Ingekomen stukken </text:p>
            <text:list text:style-name="id1-3-2-2-16-2">
              <text:list-item text:style-override="id1-3-2-2-16-2">
                <text:number>1.</text:number>
                <text:p text:style-name="al">Bij de stadsdeelcommissie ingekomen stukken worden in het raadsinformatiesysteem geplaatst.</text:p>
              </text:list-item>
            </text:list>
          </text:section>
          <text:section text:name="artikel_id1-3-2-2-17" text:style-name="artikel">
            <text:p text:style-name="artikel_kop_titel"><text:span text:style-name="artikel_kop_label">Artikel</text:span> <text:span text:style-name="artikel_kop_nr">17.</text:span> Besloten vergaderingen</text:p>
            <text:list text:style-name="id1-3-2-2-17-2">
              <text:list-item text:style-override="id1-3-2-2-17-2">
                <text:number>1.</text:number>
                <text:p text:style-name="al">Wanneer vergaderd wordt over stukken waarop geheimhouding is opgelegd door een bevoegd orgaan zal de discussie over dat punt in beslotenheid plaatsvinden, conform Gemeentewet, hoofdstuk Va.</text:p>
              </text:list-item>
              <text:list-item text:style-override="id1-3-2-2-17-3">
                <text:number>2.</text:number>
                <text:p text:style-name="al">Bij een discussie over personen kan de stadsdeelcommissie ook kiezen voor beslotenheid. </text:p>
              </text:list-item>
              <text:list-item text:style-override="id1-3-2-2-17-4">
                <text:number>3.</text:number>
                <text:p text:style-name="al">Op besloten vergaderingen is dit reglement van overeenkomstige toepassing, voor zover dat niet strijdig is met het besloten karakter.</text:p>
              </text:list-item>
              <text:list-item text:style-override="id1-3-2-2-17-5">
                <text:number>4.</text:number>
                <text:p text:style-name="al">Besluitenlijsten van besloten vergaderingen worden niet openbaar gemaakt, maar uitsluitend voor de leden ter inzage gelegd bij de commissiesecretaris. </text:p>
              </text:list-item>
            </text:list>
          </text:section>
          <text:section text:name="artikel_id1-3-2-2-18" text:style-name="artikel">
            <text:p text:style-name="artikel_kop_titel"><text:span text:style-name="artikel_kop_label">Artikel</text:span> <text:span text:style-name="artikel_kop_nr">18.</text:span> Geluids- en beeldregistratie</text:p>
            <text:list text:style-name="id1-3-2-2-18-2">
              <text:list-item text:style-override="id1-3-2-2-18-2">
                <text:number>1.</text:number>
                <text:p text:style-name="al">Tijdens de vergadering worden er, voor zover mogelijk, geluid- en beeldregistraties gemaakt. Deze worden live uitgezonden en na afloop van de vergadering in het raadsinformatiesysteem geplaatst. </text:p>
              </text:list-item>
              <text:list-item text:style-override="id1-3-2-2-18-3">
                <text:number>2.</text:number>
                <text:p text:style-name="al">Als er geen geluid- en beeldregistraties mogelijk zijn, zorgt de commissiesecretaris voor een uitgebreid samenvattend verslag van de vergadering. </text:p>
              </text:list-item>
              <text:list-item text:style-override="id1-3-2-2-18-4">
                <text:number>3.</text:number>
                <text:p text:style-name="al">Degenen die van een vergadering geluid of beeldregistraties willen maken, delen dit mee aan de voorzitter en gedragen zich naar diens aanwijzingen.</text:p>
              </text:list-item>
            </text:list>
          </text:section>
          <text:section text:name="artikel_id1-3-2-2-19" text:style-name="artikel">
            <text:p text:style-name="artikel_kop_titel"><text:span text:style-name="artikel_kop_label">Artikel</text:span> <text:span text:style-name="artikel_kop_nr">19.</text:span> Hybride vergaderen</text:p>
            <text:list text:style-name="id1-3-2-2-19-2">
              <text:list-item text:style-override="id1-3-2-2-19-2">
                <text:number>1.</text:number>
                <text:p text:style-name="al">Bij ziekte of zwaarwegende omstandigheden is het een lid toegestaan om online aan de vergadering deel te nemen. Dit meldt het lid voorafgaand aan de vergadering bij de voorzitter en commissiesecretaris.</text:p>
              </text:list-item>
              <text:list-item text:style-override="id1-3-2-2-19-3">
                <text:number>2.</text:number>
                <text:p text:style-name="al">Bij online deelname houden commissieleden de camera aan en nemen actief deel. </text:p>
              </text:list-item>
              <text:list-item text:style-override="id1-3-2-2-19-4">
                <text:number>3.</text:number>
                <text:p text:style-name="al">De leden die online deelnemen stemmen door zichtbaar hun hand op te steken of door hoofdelijk te verklaren of zij voor of tegen het voorstel stemmen.</text:p>
              </text:list-item>
            </text:list>
          </text:section>
          <text:section text:name="artikel_id1-3-2-2-20" text:style-name="artikel">
            <text:p text:style-name="artikel_kop_titel"><text:span text:style-name="artikel_kop_label">Artikel</text:span> <text:span text:style-name="artikel_kop_nr">20.</text:span> Ambtelijke ondersteuning</text:p>
            <text:list text:style-name="id1-3-2-2-20-2">
              <text:list-item text:style-override="id1-3-2-2-20-2">
                <text:number>1.</text:number>
                <text:p text:style-name="al">Commissieleden kunnen ondersteuning aanvragen van de ambtelijke organisatie. </text:p>
              </text:list-item>
              <text:list-item text:style-override="id1-3-2-2-20-3">
                <text:number>2.</text:number>
                <text:p text:style-name="al">De commissie maakt aanvullende afspraken over ambtelijke ondersteuning met de commissiesecretaris.</text:p>
              </text:list-item>
            </text:list>
          </text:section>
          <text:section text:name="artikel_id1-3-2-2-21" text:style-name="artikel">
            <text:p text:style-name="artikel_kop_titel"><text:span text:style-name="artikel_kop_label">Artikel</text:span> <text:span text:style-name="artikel_kop_nr">21.</text:span> Fractievertegenwoordigers</text:p>
            <text:list text:style-name="id1-3-2-2-21-2">
              <text:list-item text:style-override="id1-3-2-2-21-2">
                <text:number>1.</text:number>
                <text:p text:style-name="al">Bij vervanging van een lid door een fractievertegenwoordiger als bedoeld in Artikel 34a van de verordening meldt het commissielid dit aan de voorzitter en de commissiesecretaris. </text:p>
              </text:list-item>
            </text:list>
          </text:section>
          <text:section text:name="artikel_id1-3-2-2-22" text:style-name="artikel">
            <text:p text:style-name="artikel_kop_titel"><text:span text:style-name="artikel_kop_label">Artikel</text:span> <text:span text:style-name="artikel_kop_nr">22.</text:span> Jaarverslag</text:p>
            <text:list text:style-name="id1-3-2-2-22-2">
              <text:list-item text:style-override="id1-3-2-2-22-2">
                <text:number>1.</text:number>
                <text:p text:style-name="al">De stadsdeelcommissie stelt voor 1 maart een jaarverslag vast over het voorgaande jaar</text:p>
              </text:list-item>
              <text:list-item text:style-override="id1-3-2-2-22-3">
                <text:number>2.</text:number>
                <text:p text:style-name="al">Het jaarverslag wordt door de voorzitter aangeboden aan de gemeenteraad. </text:p>
              </text:list-item>
            </text:list>
          </text:section>
          <text:section text:name="artikel_id1-3-2-2-23" text:style-name="artikel">
            <text:p text:style-name="artikel_kop_titel"><text:span text:style-name="artikel_kop_label">Artikel</text:span> <text:span text:style-name="artikel_kop_nr">23.</text:span> Uitleg reglement </text:p>
            <text:p text:style-name="al">In gevallen waarin dit reglement niet voorziet of bij twijfel omtrent de toepassing van het reglement, beslist de stadsdeelcommissie op voorstel van de voorzitter. </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it reglement treedt in werking op 7-04-2026</text:p>
              </text:list-item>
              <text:list-item text:style-override="id1-3-2-2-24-3">
                <text:number>2.</text:number>
                <text:p text:style-name="al">Dit reglement wordt aangehaald als: Reglement van orde voor vergaderingen en andere werkzaamheden van de stadsdeelcommissie Centrum.</text:p>
                <text:p text:style-name="al"/>
              </text:list-item>
            </text:list>
          </text:section>
        </text:section>
        <text:section text:name="nota-toelichting_id1-3-2-3" text:style-name="nota-toelichting">
          <text:p text:style-name="kop_level0">Toelichting</text:p>
          <text:p text:style-name="al">Dit reglement van orde als bedoeld in Artikel 29 van de Verordening op de stadsdelen en het stadsgebied Weesp 2022 stelt de regels vast van de overlegvergaderingen en overige werkzaamheden van de stadsdeelcommissie van stadsdeel Centrum. Dit is in aanvulling op zaken die niet in de verordening zijn geregeld. In de verordening zijn onder andere regels vastgesteld over instrumenten, overige vergaderingen, de verhoudingen tot de raad en het dagelijks bestuur, bekendmaking van besluiten, stadsdeelpanels, vervanging van leden door fractievertegenwoordigers en het informatierecht stadsdeel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54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29 van de Verordening op de stadsdelen en het stadsgebied Amsterdam 2022]|[https://lokaleregelgeving.overheid.nl/CVDR673559#hoofdstuk_3_paragraaf_1_artikel_29:</meta:user-defined>
    <meta:user-defined meta:name="DCTERMS.alternative">Reglement van orde voor vergaderingen en andere werkzaamheden van de stadsdeelcommissie Centrum</meta:user-defined>
    <dc:language>nl</dc:language>
    <meta:user-defined meta:name="OVERHEIDop.locatietype/OVERHEIDop.gebiedsmarkering">Gemeente</meta:user-defined>
    <meta:user-defined meta:name="DC.title">Reglement van orde voor de vergaderingen en andere werkzaamheden van de stadsdeelcommissie</meta:user-defined>
    <meta:user-defined meta:name="DCTERMS.W3CDTF/DCTERMS.available">2026-07-24</meta:user-defined>
    <meta:user-defined meta:name="DCTERMS.W3CDTF/OVERHEIDop.jaargang">2026</meta:user-defined>
    <meta:user-defined meta:name="OVERHEIDop.publicationIssue">356544</meta:user-defined>
    <meta:user-defined meta:name="OVERHEIDop.betreftRegeling">CVDR765045_1</meta:user-defined>
    <meta:user-defined meta:name="xs:date/OVERHEIDop.startdatum">2026-07-25</meta:user-defined>
    <meta:user-defined meta:name="OVERHEIDop.GmbID/DC.identifier">gmb-2026-356544</meta:user-defined>
    <meta:user-defined meta:name="OVERHEIDop.versieInformatie"/>
  </office:meta>
</office:document-meta>
</file>