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fwijken van het omgevingsplan t.b.v. het terras op de locatie Baanhoekweg 50 te Dordrecht zaaknummer 9003682233</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afwijken van het omgevingsplan t.b.v. het terras op de locatie Baanhoekweg 50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9 september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56543</text:span><text:line-break/><text:date style:data-style-name="dag" text:fixed="true" text:date-value="2026-07-24"/><text:line-break/><text:date style:data-style-name="jaar" text:fixed="true" text:date-value="2026-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6543</text:span><text:date style:data-style-name="nicedate" text:fixed="true" text:date-value="2026-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6543</text:span><text:date style:data-style-name="nicedate" text:fixed="true" text:date-value="2026-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afwijken van het omgevingsplan t.b.v. het terras op de locatie Baanhoekweg 50 te Dordrecht zaaknummer 9003682233</meta:user-defined>
    <meta:user-defined meta:name="DCTERMS.W3CDTF/DCTERMS.available">2026-07-24</meta:user-defined>
    <meta:user-defined meta:name="DCTERMS.W3CDTF/OVERHEIDop.jaargang">2026</meta:user-defined>
    <meta:user-defined meta:name="OVERHEIDop.publicationIssue">356543</meta:user-defined>
    <meta:user-defined meta:name="OVERHEIDop.GmbID/DC.identifier">gmb-2026-356543</meta:user-defined>
    <meta:user-defined meta:name="OVERHEIDop.versieInformatie"/>
  </office:meta>
</office:document-meta>
</file>