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876384   Onderwerp:  Laadpaalvoorziening Wolborgenmate 10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Wolborgenmate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Wolborgenmate 10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Wolborgenmate te Doetinchem ter hoogte van huisnummer 1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529Wol10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4 september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24 juli 2026</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653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3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ocatie laadpaal - Wolborgenmate 1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876384   Onderwerp:  Laadpaalvoorziening Wolborgenmate 10 Doetinchem</meta:user-defined>
    <meta:user-defined meta:name="DCTERMS.W3CDTF/DCTERMS.available">2026-07-24</meta:user-defined>
    <meta:user-defined meta:name="OVERHEIDop.externeBijlage">tekening laadpaallocatie Wolborgenmate 10|exb-2026-26618</meta:user-defined>
    <meta:user-defined meta:name="DCTERMS.W3CDTF/OVERHEIDop.jaargang">2026</meta:user-defined>
    <meta:user-defined meta:name="OVERHEIDop.publicationIssue">356538</meta:user-defined>
    <meta:user-defined meta:name="OVERHEIDop.GmbID/DC.identifier">gmb-2026-356538</meta:user-defined>
    <meta:user-defined meta:name="OVERHEIDop.versieInformatie"/>
  </office:meta>
</office:document-meta>
</file>