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akertweg 1, 7157 C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0376 voor het realiseren van een rood voor rood woning en woningsplitsing op locatie Hakertweg 1, 7157 CS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rontwikkeling locatie in het kader van gebruik van gronden en bebouwing voor woondoeleinden, toevoegen rood voor rood-woning en woningsplitsing (afwijken regels omgevingsplan en omgevingsplanactiviteit)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 september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 september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5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76</meta:user-defined>
    <meta:user-defined meta:name="DCTERMS.abstract">Betreft: Besluit op locatie Hakertweg 1, 7157CS Rekken</meta:user-defined>
    <dc:language>nl</dc:language>
    <meta:user-defined meta:name="DC.title">Omgevingsvergunning met afwijking BOPA aan de Hakertweg 1, 7157 CS Rekken</meta:user-defined>
    <meta:user-defined meta:name="OVERHEIDop.datumEindeReactietermijn">2026-09-02</meta:user-defined>
    <meta:user-defined meta:name="OVERHEIDop.terinzageleggingBG">https://jeleefomgeving.nl/inzien/813585922/fa7cdb43-59dc-4158-83a1-e2a2cc944fd4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617</meta:user-defined>
    <meta:user-defined meta:name="OVERHEIDop.publicationIssue">356537</meta:user-defined>
    <meta:user-defined meta:name="OVERHEIDop.GmbID/DC.identifier">gmb-2026-356537</meta:user-defined>
    <meta:user-defined meta:name="OVERHEIDop.versieInformatie"/>
  </office:meta>
</office:document-meta>
</file>