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PRINS MAURITSL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Prins Mauritslaan, Vught, Buurt BBQ 2026 op 22-8-2026, Z26-308906</text:p>
            <text:p text:style-name="tussenkopcur">De vergunning is verzonden op 22 jul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653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3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3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- VERLEENDE EVENEMENTENVERGUNNING – PRINS MAURITSLAAN, VUGH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36</meta:user-defined>
    <meta:user-defined meta:name="OVERHEIDop.GmbID/DC.identifier">gmb-2026-356536</meta:user-defined>
    <meta:user-defined meta:name="OVERHEIDop.versieInformatie"/>
  </office:meta>
</office:document-meta>
</file>