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De Ossenberg 9, 5916S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De Ossenberg 9, 5916SJ Venlo</text:span>
          </text:p>
            <text:p text:style-name="common-al">Voor het veranderen van de carport naar berging</text:p>
            <text:p text:style-name="common-al">Bekendgemaakt/verzonden op 22 juli 2026</text:p>
            <text:p text:style-name="common-al">Kenmerk Z2026-03359</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3 juli 2026 tot en met 2 september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3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52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2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2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359</meta:user-defined>
    <meta:user-defined meta:name="DCTERMS.abstract">Betreft:  Beschikking op aanvraag op locatie De Ossenberg 9, 5916SJ Venlo</meta:user-defined>
    <dc:language>nl</dc:language>
    <meta:user-defined meta:name="OVERHEIDop.locatietype/OVERHEIDop.gebiedsmarkering">Vlak</meta:user-defined>
    <meta:user-defined meta:name="DC.title">Verleende Omgevingsvergunning reguliere voorbereidingsprocedure  - De Ossenberg 9, 5916SJ Venlo</meta:user-defined>
    <meta:user-defined meta:name="DCTERMS.W3CDTF/DCTERMS.available">2026-07-24</meta:user-defined>
    <meta:user-defined meta:name="DCTERMS.W3CDTF/OVERHEIDop.jaargang">2026</meta:user-defined>
    <meta:user-defined meta:name="OVERHEIDop.publicationIssue">356526</meta:user-defined>
    <meta:user-defined meta:name="OVERHEIDop.GmbID/DC.identifier">gmb-2026-356526</meta:user-defined>
    <meta:user-defined meta:name="OVERHEIDop.versieInformatie"/>
  </office:meta>
</office:document-meta>
</file>