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osterkade 5a, Ter Apel, het legaliseren van 2 tijdelijke vakantiewoningen (3 jaar), verzenddatum 21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652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mgevingsplanactiviteit: Oosterkade 5a, Ter Apel, het legaliseren van 2 tijdelijke vakantiewoningen (3 jaar), verzenddatum 21 juli 2026.</meta:user-defined>
    <meta:user-defined meta:name="DCTERMS.W3CDTF/DCTERMS.available">2026-07-24</meta:user-defined>
    <meta:user-defined meta:name="DCTERMS.W3CDTF/OVERHEIDop.jaargang">2026</meta:user-defined>
    <meta:user-defined meta:name="OVERHEIDop.publicationIssue">356521</meta:user-defined>
    <meta:user-defined meta:name="OVERHEIDop.GmbID/DC.identifier">gmb-2026-356521</meta:user-defined>
    <meta:user-defined meta:name="OVERHEIDop.versieInformatie"/>
  </office:meta>
</office:document-meta>
</file>