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Gasthui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text:p>
            <text:p text:style-name="common-al">Locatie: Gasthuisstraat ter hoogte van huisnummers 25 en 27</text:p>
            <text:p text:style-name="common-al">Periode: 27 juli tot en met 14 augustus 2026</text:p>
            <text:p text:style-name="common-al">Zaaknummer: 1595531</text:p>
            <text:p text:style-name="common-al"/>
            <text:p text:style-name="common-al">Dit besluit is op 21 jul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651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1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1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Gasthuisstraat</meta:user-defined>
    <meta:user-defined meta:name="DCTERMS.W3CDTF/DCTERMS.available">2026-07-24</meta:user-defined>
    <meta:user-defined meta:name="DCTERMS.W3CDTF/OVERHEIDop.jaargang">2026</meta:user-defined>
    <meta:user-defined meta:name="OVERHEIDop.publicationIssue">356519</meta:user-defined>
    <meta:user-defined meta:name="OVERHEIDop.GmbID/DC.identifier">gmb-2026-356519</meta:user-defined>
    <meta:user-defined meta:name="OVERHEIDop.versieInformatie"/>
  </office:meta>
</office:document-meta>
</file>