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coaching aan huis op het perceel Waterspringstaart 2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coaching aan huis op het perceel Waterspringstaart 2, 3824 HE Amersfoort</text:span>
          </text:p>
            <text:p text:style-name="common-al">De Gemeente Amersfoort heeft op 16-07-2026 een aanvraag voor een omgevingsvergunning ontvangen voor het realiseren van coaching aan huis op het perceel Waterspringstaart 2, 3824 HE Amersfoort, met kenmerk CLZ-000387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5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758</meta:user-defined>
    <dc:language>nl</dc:language>
    <meta:user-defined meta:name="OVERHEIDop.locatietype/OVERHEIDop.gebiedsmarkering">Punt</meta:user-defined>
    <meta:user-defined meta:name="DC.title">Ontvangen aanvraag omgevingsvergunning voor het realiseren van coaching aan huis op het perceel Waterspringstaart 2, 3824 HE Amersfoo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18</meta:user-defined>
    <meta:user-defined meta:name="OVERHEIDop.GmbID/DC.identifier">gmb-2026-356518</meta:user-defined>
    <meta:user-defined meta:name="OVERHEIDop.versieInformatie"/>
  </office:meta>
</office:document-meta>
</file>