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de inpandige bijkeuken/garage, Rijnlaan 9, 5691 J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de inpandige bijkeuken/garage, Rijnlaan 9</text:p>
            <text:p text:style-name="common-al">Locatie: Rijnlaan 9 5691 JE Son en Breugel</text:p>
            <text:p text:style-name="common-al">Zaaknummer: 08483676370</text:p>
            <text:p text:style-name="common-al">Datum verleend: 22-07-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65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76370</meta:user-defined>
    <meta:user-defined meta:name="DCTERMS.abstract">verbouwen van de inpandige bijkeuken/garage, Rijnlaan 9</meta:user-defined>
    <dc:language>nl</dc:language>
    <meta:user-defined meta:name="OVERHEIDop.locatietype/OVERHEIDop.gebiedsmarkering">Vlak</meta:user-defined>
    <meta:user-defined meta:name="DC.title">Gemeente Son en Breugel verleende omgevingsvergunning voor verbouwen van de inpandige bijkeuken/garage, Rijnlaan 9, 5691 JE Son en Breugel:</meta:user-defined>
    <meta:user-defined meta:name="DCTERMS.W3CDTF/DCTERMS.available">2026-07-24</meta:user-defined>
    <meta:user-defined meta:name="DCTERMS.W3CDTF/OVERHEIDop.jaargang">2026</meta:user-defined>
    <meta:user-defined meta:name="OVERHEIDop.publicationIssue">356511</meta:user-defined>
    <meta:user-defined meta:name="OVERHEIDop.GmbID/DC.identifier">gmb-2026-356511</meta:user-defined>
    <meta:user-defined meta:name="OVERHEIDop.versieInformatie"/>
  </office:meta>
</office:document-meta>
</file>