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en een dakkapel op de locatie Brunel 20 te Alblasserdam zaaknummer 900368355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realiseren van een dakopbouw en een dakkapel op de locatie Brunel 20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september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56509</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509</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509</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dakopbouw en een dakkapel op de locatie Brunel 20 te Alblasserdam zaaknummer 9003683550</meta:user-defined>
    <meta:user-defined meta:name="DCTERMS.W3CDTF/DCTERMS.available">2026-07-24</meta:user-defined>
    <meta:user-defined meta:name="DCTERMS.W3CDTF/OVERHEIDop.jaargang">2026</meta:user-defined>
    <meta:user-defined meta:name="OVERHEIDop.publicationIssue">356509</meta:user-defined>
    <meta:user-defined meta:name="OVERHEIDop.GmbID/DC.identifier">gmb-2026-356509</meta:user-defined>
    <meta:user-defined meta:name="OVERHEIDop.versieInformatie"/>
  </office:meta>
</office:document-meta>
</file>