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9a3d4650-9f8c-4544-9f66-c5af85dd2f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Waterleliestraat 1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Waterleliestraat 10</text:p>
            <text:p text:style-name="al">Steller:  Waterleliestraat 10</text:p>
            <text:p text:style-name="al">Afdeling:  Stadsruimte</text:p>
            <text:p text:style-name="al">Nummer: 19851059     Datum: 21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Waterleliestraat 10, kenteken 5-KKD-59.</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9a3d4650-9f8c-4544-9f66-c5af85dd2f63.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50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Waterlelie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Waterleliestraat 10</meta:user-defined>
    <meta:user-defined meta:name="DCTERMS.W3CDTF/DCTERMS.available">2026-07-24</meta:user-defined>
    <meta:user-defined meta:name="DCTERMS.W3CDTF/OVERHEIDop.jaargang">2026</meta:user-defined>
    <meta:user-defined meta:name="OVERHEIDop.publicationIssue">356507</meta:user-defined>
    <meta:user-defined meta:name="OVERHEIDop.GmbID/DC.identifier">gmb-2026-356507</meta:user-defined>
    <meta:user-defined meta:name="OVERHEIDop.versieInformatie"/>
  </office:meta>
</office:document-meta>
</file>