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 en bedrijfshal,  Roelof Brinkstraat 5 7951DW Staphorst, Staphorst AA 6993, Staphorst AA 6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Roelof Brinkstraat 5 7951DW Staphorst,  Staphorst AA 6993, Staphorst AA 6994</text:p>
            <text:p text:style-name="common-al">
            <text:span text:style-name="nadrukvet">Zaakomschrijving:</text:span> het bouwen van een bedrijfswoning en bedrijfshal</text:p>
            <text:p text:style-name="common-al">
            <text:span text:style-name="nadrukvet">Zaaknummer:</text:span> Z/STH26/062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74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650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0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2274</meta:user-defined>
    <meta:user-defined meta:name="DCTERMS.abstract">het bouwen van een bedrijfswoning en bedrijfshal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woning en bedrijfshal,  Roelof Brinkstraat 5 7951DW Staphorst, Staphorst AA 6993, Staphorst AA 6994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501</meta:user-defined>
    <meta:user-defined meta:name="OVERHEIDop.GmbID/DC.identifier">gmb-2026-356501</meta:user-defined>
    <meta:user-defined meta:name="OVERHEIDop.versieInformatie"/>
  </office:meta>
</office:document-meta>
</file>