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appartement achterzijde H. Hartplein - H. Hartplein 15, 5462E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besloten om een aangevraagde omgevingsvergunning voor het adres H. Hartplein 15, 5462EA Veghel te verlenen. </text:p>
            <text:p text:style-name="common-al">
            <text:span text:style-name="nadrukvet"> Gegevens aanvraag</text:span>
          </text:p>
            <text:p text:style-name="common-al"> Omschrijving: realiseren van appartement achterzijde H. Hartplein</text:p>
            <text:p text:style-name="common-al"> Locatie: H. Hartplein 15, 5462EA Veghel</text:p>
            <text:p text:style-name="common-al"> Zaaknummer: OW-2025-3976</text:p>
            <text:p text:style-name="common-al">Verzenddatum van het besluit: 2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76</meta:user-defined>
    <meta:user-defined meta:name="DCTERMS.abstract">Gemeente Meierijstad - te verlenen - omgevingsvergunning - realiseren van appartement achterzijde H. Hartplein - H. Hartplein 15, 5462EA Veghel</meta:user-defined>
    <dc:language>nl</dc:language>
    <meta:user-defined meta:name="OVERHEIDop.locatietype/OVERHEIDop.gebiedsmarkering">Adres</meta:user-defined>
    <meta:user-defined meta:name="DC.title">Gemeente Meierijstad - te verlenen - omgevingsvergunning - realiseren van appartement achterzijde H. Hartplein - H. Hartplein 15, 5462EA Veghel</meta:user-defined>
    <meta:user-defined meta:name="DCTERMS.W3CDTF/DCTERMS.available">2026-01-27</meta:user-defined>
    <meta:user-defined meta:name="DCTERMS.W3CDTF/OVERHEIDop.jaargang">2026</meta:user-defined>
    <meta:user-defined meta:name="OVERHEIDop.publicationIssue">35650</meta:user-defined>
    <meta:user-defined meta:name="OVERHEIDop.GmbID/DC.identifier">gmb-2026-35650</meta:user-defined>
    <meta:user-defined meta:name="OVERHEIDop.versieInformatie"/>
  </office:meta>
</office:document-meta>
</file>