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voeren van interne sloopwerkzaamheden, Kanaaldijk 215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dijk 215, 1831 BE Koedijk<text:span text:style-name="nadrukvet">; </text:span>het uitvoeren van interne sloopwerkzaamheden</text:p>
            <text:p text:style-name="common-al">
            
          </text:p>
            <text:p text:style-name="common-al">Datum ontvangst: 20-05-2026</text:p>
            <text:p text:style-name="last-al">Zaaknummer: 00001380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49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982</meta:user-defined>
    <dc:language>nl</dc:language>
    <meta:user-defined meta:name="OVERHEIDop.locatietype/OVERHEIDop.gebiedsmarkering">Punt</meta:user-defined>
    <meta:user-defined meta:name="DC.title">Omgevingsvergunning verlenging beslistermijn: het uitvoeren van interne sloopwerkzaamheden, Kanaaldijk 215, 1831 BE Koed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92</meta:user-defined>
    <meta:user-defined meta:name="OVERHEIDop.GmbID/DC.identifier">gmb-2026-356492</meta:user-defined>
    <meta:user-defined meta:name="OVERHEIDop.versieInformatie"/>
  </office:meta>
</office:document-meta>
</file>