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77A 3021C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3-01-2026 een aanvraag voor een omgevingsvergunning heeft ontvangen voor de bouwactiviteit (omgevingsplan) en de bouwactiviteit (technisch) (grondslag: Omgevingswet, artikel 5.1 lid 1 onder a en lid 2, onder a).</text:p>
            <text:p text:style-name="common-al"/>
            <text:p text:style-name="common-al">De aanvraag betreft het transformeren van een industriefunctie naar 3 woningen (deel beletage en souterrain) en het uitbreiden souterrain d.m.v. aanbouw met dakterras op de locatie Henegouwerlaan 77A 3021CT in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1</meta:user-defined>
    <meta:user-defined meta:name="DCTERMS.abstract">het transformeren van een industriefunctie naar 3 woningen (deel beletage en souterrain) en het uitbreiden souterrain d.m.v. aan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77A 3021CT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49</meta:user-defined>
    <meta:user-defined meta:name="OVERHEIDop.GmbID/DC.identifier">gmb-2026-35649</meta:user-defined>
    <meta:user-defined meta:name="OVERHEIDop.versieInformatie"/>
  </office:meta>
</office:document-meta>
</file>