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nd Kleine Vos,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Texel is voornemens met Stichting Woontij een koopovereenkomst te sluiten betreffende een perceel grond gelegen nabij Kleine Vos, Den Burg, kadastraal bekend al gemeente Texel sectie N nummer 3402 (gedeeltelijk) met een oppervlakte van circa 377 m².</text:p>
            <text:p text:style-name="al">De koop en verkoop vindt onderhands plaats. Hier liggen de volgende redenen aan ten grondslag. </text:p>
            <text:p text:style-name="al">Verkoop van de genoemde percelen vindt plaats om aan Stichting Woontij de mogelijkheid te bieden een 4 ‘Live Free’ woningen te plaatsen (hierna: woningbouwproject). Deze woningen komen in de plaats van de in maart 2026 vijf gesloopte ‘vissershuisjes’.</text:p>
            <text:p text:style-name="al">De benodigde gemeentegrond betreft een ondergeschikt aandeel in de voor het totale woningbouwproject benodigde grond. Naast de aankoop van de grond - via de gemeente – beschikt Stichting Woontij reeds over aangrenzende percelen grond die benut worden voor het woningbouwproject: gemeente Texel sectie N nummers 3100 en 3103. Verkoop van het gemeentelijk perceel, kan derhalve ook alleen maar plaatsvinden aan Stichting Woontij, omdat het niet zelfstandig te ontwikkelen is. Overigens onderschrijft de gemeente de wenselijkheid van het door Stichting Woontij voorgenomen realisatie van het woningbouwproject, omdat hiermee bijgedragen wordt aan de invulling van het gewenste woningbouwprogramma: het tekort van sociale woningen op Texel in het algemeen en de vervanging van de gesloopte vijf woningen. Op Texel is Stichting Woontij de enige DEAB (Diensten van algemeen economisch belang) toegelaten instelling die sociale woningbouw op Texel aanbiedt. Een woningcorporatie heeft bij uitstek ervaring met de ontwikkeling en exploitatie van sociale huurwoningen. En de uitvoering van de taken door een woningcorporatie zijn in de Woningwet met waarborgen omkleed. De uitbreiding van de woonvoorzieningen is opgenomen in de Prestatieafspraken 2021-2025.</text:p>
            <text:p text:style-name="al">De gemeente heeft vastgesteld dat slechts verkoop aan Stichting Woontij mogelijk is , en merkt Stichting Woontij derhalve aan als de enige serieuze gegadigde. De belangen van de gemeente zijn afdoende zeker gesteld.</text:p>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778274  of telefonisch via 140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648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Den Burg Oost Kleine Vos</meta:user-defined>
    <meta:user-defined meta:name="DCTERMS.abstract">verkoop Den Burg Oost Kleine Vos tbv 4 sociale huurwoningen</meta:user-defined>
    <dc:language>nl</dc:language>
    <meta:user-defined meta:name="OVERHEIDop.locatietype/OVERHEIDop.gebiedsmarkering">Punt</meta:user-defined>
    <meta:user-defined meta:name="DC.title">Aankondiging verkoop grond Kleine Vos, Den Burg</meta:user-defined>
    <meta:user-defined meta:name="DCTERMS.W3CDTF/DCTERMS.available">2026-07-24</meta:user-defined>
    <meta:user-defined meta:name="DCTERMS.W3CDTF/OVERHEIDop.jaargang">2026</meta:user-defined>
    <meta:user-defined meta:name="OVERHEIDop.publicationIssue">356487</meta:user-defined>
    <meta:user-defined meta:name="OVERHEIDop.GmbID/DC.identifier">gmb-2026-356487</meta:user-defined>
    <meta:user-defined meta:name="OVERHEIDop.versieInformatie"/>
  </office:meta>
</office:document-meta>
</file>