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10, 3941DC Doorn, plaatsen van een fietsenberging (RX2026-00001850, 2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10, 3941DC Doorn, plaatsen van een fietsenberging (RX2026-00001850, 22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648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8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8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850</meta:user-defined>
    <meta:user-defined meta:name="DCTERMS.abstract">Drift 10, 3941DC Doorn, plaatsen van een fietsenberging (RX2026-00001850, 22 juli 2026)</meta:user-defined>
    <dc:language>nl</dc:language>
    <meta:user-defined meta:name="OVERHEIDop.locatietype/OVERHEIDop.gebiedsmarkering">Vlak</meta:user-defined>
    <meta:user-defined meta:name="DC.title">Gemeente Utrechtse Heuvelrug, ingediende aanvraag omgevingsvergunning - Drift 10, 3941DC Doorn, plaatsen van een fietsenberging (RX2026-00001850, 22 juli 2026)</meta:user-defined>
    <meta:user-defined meta:name="DCTERMS.W3CDTF/DCTERMS.available">2026-07-24</meta:user-defined>
    <meta:user-defined meta:name="DCTERMS.W3CDTF/OVERHEIDop.jaargang">2026</meta:user-defined>
    <meta:user-defined meta:name="OVERHEIDop.publicationIssue">356481</meta:user-defined>
    <meta:user-defined meta:name="OVERHEIDop.GmbID/DC.identifier">gmb-2026-356481</meta:user-defined>
    <meta:user-defined meta:name="OVERHEIDop.versieInformatie"/>
  </office:meta>
</office:document-meta>
</file>