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tte Zeeweg 50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 (op dezelfde dag verzonden, dossiernummer Z2025-010866) een omgevingsvergunning heeft verleend voor de Bouwactiviteit (technisch) (artikel 5.1, tweede lid, onder a, Omgevingswet).</text:p>
            <text:p text:style-name="common-al">De aanvraag betreft het plaatsen van een damwand ten behoeve van het project Net op zee Nederwiek 2 op de locatie nabij Witte Zeeweg 50 3199R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64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4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866</meta:user-defined>
    <meta:user-defined meta:name="DCTERMS.abstract">He plaatsen van een damwand ten behoeve van het project Net op zee Nederwiek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bij Witte Zeeweg 50 Rotterdam</meta:user-defined>
    <meta:user-defined meta:name="DCTERMS.W3CDTF/DCTERMS.available">2026-01-27</meta:user-defined>
    <meta:user-defined meta:name="DCTERMS.W3CDTF/OVERHEIDop.jaargang">2026</meta:user-defined>
    <meta:user-defined meta:name="OVERHEIDop.publicationIssue">35648</meta:user-defined>
    <meta:user-defined meta:name="OVERHEIDop.GmbID/DC.identifier">gmb-2026-35648</meta:user-defined>
    <meta:user-defined meta:name="OVERHEIDop.versieInformatie"/>
  </office:meta>
</office:document-meta>
</file>